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3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389</text:p>
      <text:p text:style-name="ifm_p_font.roman_mt.3.76mm_ifm">Vragen van het lid <text:span text:style-name="ifm_span_font.bold_ifm">Karabulut</text:span> (SP) aan de Staatssecretaris van Sociale Zaken en Werkgelegenheid over <text:span text:style-name="ifm_span_font.italic_ifm">het bericht dat onverantwoorde leningen worden verstrekt aan huishoudens</text:span> (ingezonden 12 mei 2014).</text:p>
      <text:p text:style-name="ifm_p_mt.3.76mm_ifm">Vraag 1</text:p>
      <text:p text:style-name="ifm_p_ifm">Klopt het bericht dat sprake is van een stijging van het aantal problematische schulden met twintig procent over de laatste zeven jaar en bij 210.000 huishoudens sprake is van risicovolle leningen? Zo ja, wat is hiervan de oorzaak? Zo nee, wat zijn dan wel de feiten?<text:note text:id="ID-2014Z08389-d38e58" text:note-class="footnote"><text:note-citation text:label="1 ">1</text:note-citation><text:note-body><text:p text:style-name="ifm_p_font.normal_size.6.93pt_mt..5mm_indent.-0.1161in_mleft.0.1161in_ifm">http://www.ad.nl/ad/nl/5597/Economie/article/detail/3648905/2014/05/05/Geen-cent-te-makken-toch-met-gezin-naar-Hellendoorn.dhtml</text:p></text:note-body></text:note></text:p>
      <text:p text:style-name="ifm_p_mt.3.76mm_ifm">Vraag 2</text:p>
      <text:p text:style-name="ifm_p_ifm">Onderschrijft u de bewering van de Vereniging voor Schuldhulpverlening en Sociaal Bankieren (NVVK) dat de situatie mogelijk ernstiger is dan de risicovolle leningen bij 210.000 gezinnen doen vermoeden?</text:p>
      <text:p text:style-name="ifm_p_mt.3.76mm_ifm">Vraag 3</text:p>
      <text:p text:style-name="ifm_p_ifm">Bent u van mening dat het wenselijk is dat deze groep mensen tegen het aangaan van onnodige leningen beschermd worden? Zo ja, hoe gaat u vorm geven aan deze bescherming? Zo nee, welke oplossing staat u voor bij het voorkomen van problematische schulden?</text:p>
      <text:p text:style-name="ifm_p_mt.3.76mm_ifm">Vraag 4</text:p>
      <text:p text:style-name="ifm_p_ifm">Welke bedrijven of instellingen verstrekken, voor zover u bekend, deze leningen aan mensen waarvan de kredietwaardigheid bij voorbaat als gering of negatief beoordeeld moet worden, hoe is dit mogelijk en wat is de rol van de Autoriteit Financiële Markten (AFM) in de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onverantwoorde leningen worden verstrekt aan huishoudens</dc:title>
    <meta:user-defined meta:name="OVERHEIDop.ParlID/DC.identifier">kv-tk-2014Z08389</meta:user-defined>
    <meta:user-defined meta:name="OVERHEIDop.vraagnummer">2014Z08389</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3-2014</meta:user-defined>
    <meta:user-defined meta:name="DCTERMS.W3CDTF/OVERHEIDop.datumIndiening">2014-05-12</meta:user-defined>
    <meta:user-defined meta:name="OVERHEID.StatenGeneraal/DC.creator">Tweede Kamer der Staten-Generaal</meta:user-defined>
    <dc:language>nl</dc:language>
    <meta:user-defined meta:name="DCTERMS.alternative"/>
    <meta:user-defined meta:name="DC.title">Het bericht dat onverantwoorde leningen worden verstrekt aan huishoudens</meta:user-defined>
    <meta:user-defined meta:name="DCTERMS.W3CDTF/DCTERMS.available">2014-05-12</meta:user-defined>
    <meta:user-defined meta:name="OVERHEIDop.publicationName">Kamervragen zonder antwoord</meta:user-defined>
    <meta:user-defined meta:name="OVERHEID.Organisatietype/OVERHEID.organisationType">staten generaal</meta:user-defined>
    <meta:user-defined meta:name="DCTERMS.W3CDTF/DCTERMS.issued">2014-05-1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