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38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388</text:p>
      <text:p text:style-name="ifm_p_font.roman_mt.3.76mm_ifm">Vragen van de leden <text:span text:style-name="ifm_span_font.bold_ifm">Omtzigt</text:span> en <text:span text:style-name="ifm_span_font.bold_ifm">PieterHeerma</text:span> (beiden CDA) aan de Staatssecretaris van Financiën over <text:span text:style-name="ifm_span_font.italic_ifm">het feit dat België op dit moment akkoord gaat met het feit dat kranten 0% btw in rekening brengen op hun digitale abonnementen</text:span> (ingezonden 12 mei 2014).</text:p>
      <text:p text:style-name="ifm_p_mt.3.76mm_ifm">Vraag 1</text:p>
      <text:p text:style-name="ifm_p_ifm">Heeft u kennisgenomen van het feit dat België op dit moment akkoord gaat met het feit dat kranten 0% btw in rekening brengen op hun digitale abonnementen?<text:note text:id="ID-2014Z08388-d38e61" text:note-class="footnote"><text:note-citation text:label="1 ">1</text:note-citation><text:note-body><text:p text:style-name="ifm_p_font.normal_size.6.93pt_mt..5mm_indent.-0.1161in_mleft.0.1161in_ifm">http://www.apache.be/2014/01/21/krantenuitgevers-betalen-geen-btw-op-hun-digitale-kranten-en-sites/</text:p></text:note-body></text:note></text:p>
      <text:p text:style-name="ifm_p_mt.3.76mm_ifm">Vraag 2</text:p>
      <text:p text:style-name="ifm_p_ifm">Heeft u kennisgenomen van het feit dat Luxemburg 3% btw in rekening brengt op digitale kranten en boeken sinds 1/1/2012 en daarmee een bedrijf als Amazon binnengetrokken heeft dat al haar digitale boeken in de EU nu via Luxemburg verkoopt?</text:p>
      <text:p text:style-name="ifm_p_mt.3.76mm_ifm">Vraag 3</text:p>
      <text:p text:style-name="ifm_p_ifm">Heeft u er ook kennis van genomen dat de EU Luxemburg wel voor het Hof in Luxemburg gesleept heeft, maar dat Luxemburg ondertussen gewoon doorgaat met het in rekening brengen van 3% btw op e-boeken en e-kranten?</text:p>
      <text:p text:style-name="ifm_p_mt.3.76mm_ifm">Vraag 4</text:p>
      <text:p text:style-name="ifm_p_ifm">Heeft u kennisgenomen van het feit dat Frankrijk de btw op e-boeken verlaagde naar 7% en vervolgens naar 5,5%, ondanks een infractieprocedure?</text:p>
      <text:p text:style-name="ifm_p_mt.3.76mm_ifm">Vraag 5</text:p>
      <text:p text:style-name="ifm_p_ifm">Heeft u kennisgenomen van het feit dat Frankrijk de btw op alle online media recentelijk zelfs verlaagd heeft tot 2,1%?</text:p>
      <text:p text:style-name="ifm_p_mt.3.76mm_ifm">Vraag 6</text:p>
      <text:p text:style-name="ifm_p_ifm">Klopt het dat als een uitgever zijn krant of boeken nu vanuit bijvoorbeeld Luxemburg laat uitgeven, hij dan 3% btw in rekening kan brengen aan Nederlandse klanten in plaats van de 21% btw die hij nu in rekening moet brengen op e-kranten?</text:p>
      <text:p text:style-name="ifm_p_mt.3.76mm_ifm">Vraag 7</text:p>
      <text:p text:style-name="ifm_p_ifm">Heeft u kennisgenomen van het persbericht van de Duitse regering, waarin deze zich voorstander verklaart van het lage tarief op e-boeken?<text:note text:id="ID-2014Z08388-d38e106" text:note-class="footnote"><text:note-citation text:label="2 ">2</text:note-citation><text:note-body><text:p text:style-name="ifm_p_font.normal_size.6.93pt_mt..5mm_indent.-0.1161in_mleft.0.1161in_ifm">http://www.bundesregierung.de/Content/DE/Pressemitteilungen/BPA/2014/01/2014-01-27-e-books-mehrwertsteuer.html</text:p></text:note-body></text:note></text:p>
      <text:p text:style-name="ifm_p_mt.3.76mm_ifm">Vraag 8</text:p>
      <text:p text:style-name="ifm_p_ifm">Bent u ervan op de hoogte dat er al tijden een prejudiciële vraag bij het Europees Hof in Luxemburg ligt, die zou kunnen leiden tot een gelijkstelling van het btw-tarief op e-boeken met dat op boeken (zaak HvJ EU 22 april 2013, zaak C-219/13 (K Oy)), omdat in die zaak terecht gesteld wordt dat boeken en e-boeken in essentie gelijk zijn maar dat een verschillende informatiedrager gebruikt wordt en dat er dus geen verschil zou moeten zijn in het btw-tarief?</text:p>
      <text:p text:style-name="ifm_p_mt.3.76mm_ifm">Vraag 9</text:p>
      <text:p text:style-name="ifm_p_ifm">Heeft u wegen om met andere EU-landen aan te dringen op een snelle beantwoording van die vraag, omdat dat zou kunnen leiden tot een eind in deze lang slepende impasse?</text:p>
      <text:p text:style-name="ifm_p_mt.3.76mm_ifm">Vraag 10</text:p>
      <text:p text:style-name="ifm_p_ifm">Herinnert u zich de aangenomen motie-Peters (Kamerstuk 32 827, nr. 36) die de regering in 2012 opriep om zich in Europa sterk te maken voor een EU-breed laag btw-tarief voor digitale nieuwsproducten en boeken?</text:p>
      <text:p text:style-name="ifm_p_mt.3.76mm_ifm">Vraag 11</text:p>
      <text:p text:style-name="ifm_p_ifm">Welke acties heeft Nederland ondernomen in de EU sinds de motie-Peters, zoals het agenderen op een Ecofin Raad, het organiseren van een conferentie, bilateraal overleg of andere acties?</text:p>
      <text:p text:style-name="ifm_p_mt.3.76mm_ifm">Vraag 12</text:p>
      <text:p text:style-name="ifm_p_ifm">Op welke wijze gaat u ervoor zorgen dat e-boeken, digitaal nieuws en luisterboeken eindelijk onder het verlaagde tarief gaan vallen onder EU-recht en dat iedereen dan ook datzelfde lage btw-percentage hantee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feit dat België op dit moment akkoord gaat met het feit dat kranten 0% btw in rekening brengen op hun digitale abonnementen</dc:title>
    <meta:user-defined meta:name="OVERHEIDop.ParlID/DC.identifier">kv-tk-2014Z08388</meta:user-defined>
    <meta:user-defined meta:name="OVERHEIDop.vraagnummer">2014Z083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E. (Pieter) Heerma</meta:user-defined>
    <meta:user-defined meta:name="OVERHEIDop.indiener">P.H. Omtzigt</meta:user-defined>
    <meta:user-defined meta:name="OVERHEIDop.vergaderjaar">2013-2014</meta:user-defined>
    <meta:user-defined meta:name="DCTERMS.W3CDTF/OVERHEIDop.datumIndiening">2014-05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feit dat België op dit moment akkoord gaat met het feit dat kranten 0% btw in rekening brengen op hun digitale abonnementen</meta:user-defined>
    <meta:user-defined meta:name="DCTERMS.W3CDTF/DCTERMS.available">2014-05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12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Financiën | Belasting</meta:user-defined>
    <meta:user-defined meta:name="OVERHEIDop.versieInformatie"/>
  </office:meta>
</office:document-meta>
</file>