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2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293</text:p>
      <text:p text:style-name="ifm_p_font.roman_mt.3.76mm_ifm">Vragen van het lid <text:span text:style-name="ifm_span_font.bold_ifm">Fokke</text:span> (PvdA) aan de Minister van Binnenlandse Zaken en Koninkrijksrelaties over <text:span text:style-name="ifm_span_font.italic_ifm">het bericht «NVRR wil normbedrag voor rekenkamers»</text:span> (ingezonden 9 mei 2014).</text:p>
      <text:p text:style-name="ifm_p_mt.3.76mm_ifm">Vraag 1</text:p>
      <text:p text:style-name="ifm_p_ifm">Kent u het bericht «NVRR wil normbedrag voor rekenkamers»?<text:note text:id="n1" text:note-class="footnote"><text:note-citation text:label="1 ">1</text:note-citation><text:note-body><text:p text:style-name="ifm_p_font.normal_size.6.93pt_mt..5mm_indent.-0.1161in_mleft.0.1161in_ifm">Binnenlandsbestuur.nl, 7 mei 2014, http://www.binnenlandsbestuur.nl/financien/nieuws/nvrr-wil-normbedrag-voor-rekenkamers.9313186.lynkx</text:p></text:note-body></text:note> Herinnert u zich mijn eerdere Kamervragen over lokale rekenkamers?<text:note text:id="n2" text:note-class="footnote"><text:note-citation text:label="2 ">2</text:note-citation><text:note-body><text:p text:style-name="ifm_p_font.normal_size.6.93pt_mt..5mm_indent.-0.1161in_mleft.0.1161in_ifm">Aanhangsel Handelingen, vergaderjaar 2012–2013, nrs. 971 en 2106 en Aanhangsel Handelingen, vergaderjaar 2013–2014, nr. 684</text:p></text:note-body></text:note></text:p>
      <text:p text:style-name="ifm_p_mt.3.76mm_ifm">Vraag 2</text:p>
      <text:p text:style-name="ifm_p_ifm">Hoe beoordeelt u de zorgen die de NVRR uit over de budgetten die worden toegekend aan rekenkamer(-commissie)s?</text:p>
      <text:p text:style-name="ifm_p_mt.3.76mm_ifm">Vraag 3</text:p>
      <text:p text:style-name="ifm_p_ifm">Heeft u signalen dat in meer gemeenten (behalve Arnhem) substantieel gesneden wordt in rekenkamerbudgetten? Zo ja, heeft dit inderdaad te maken met de mogelijkheid dat rekenkamers «lastig zijn», zoals in het artikel wordt gesuggereerd? Speelt de beperkte professionaliteit van met name kleine rekenkamer(-commissie)s hierin een rol? Zijn er nog andere redenen waarom gemeenten snijden in rekenkamerbudgetten?</text:p>
      <text:p text:style-name="ifm_p_mt.3.76mm_ifm">Vraag 4</text:p>
      <text:p text:style-name="ifm_p_ifm">Deelt u de mening dat het adequaat uitoefenen van de rekenkamerfunctie een bepaalde omvang van de gemeentelijke schaal vereist? Zo ja, welke activiteiten onderneemt u om met name kleine gemeenten te stimuleren de rekenkamerfunctie in gezamenlijkheid (bijvoorbeeld op de schaal waarop gemeenten in samenwerking de nieuwe taken uit gaan voeren) op te pakken?</text:p>
      <text:p text:style-name="ifm_p_mt.3.76mm_ifm">Vraag 5</text:p>
      <text:p text:style-name="ifm_p_ifm">Hoe beoordelen gemeenten die de rekenkamerfunctie in gezamenlijkheid uitoefenen het functioneren van de (gezamenlijke) rekenkamer? Zijn deze gemeenten positiever over het functioneren van de gezamenlijke rekenkamer dan over de kleine afzonderlijke rekenkamers die voorheen functioneerden? Zo ja, welke redenen voeren zij hiervoor aan?</text:p>
      <text:p text:style-name="ifm_p_mt.3.76mm_ifm">Vraag 6</text:p>
      <text:p text:style-name="ifm_p_ifm">Behoort het probleem van de slapende rekenkamers inmiddels tot het verleden? Zo nee, kunt u garanderen dat in iedere gemeente per 1 januari 2015 een rekenkamer(-commissie) function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NVRR wil normbedrag voor rekenkamers’</dc:title>
    <meta:user-defined meta:name="OVERHEIDop.ParlID/DC.identifier">kv-tk-2014Z08293</meta:user-defined>
    <meta:user-defined meta:name="OVERHEIDop.vraagnummer">2014Z08293</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vergaderjaar">2013-2014</meta:user-defined>
    <meta:user-defined meta:name="DCTERMS.W3CDTF/OVERHEIDop.datumIndiening">2014-05-22</meta:user-defined>
    <meta:user-defined meta:name="OVERHEID.StatenGeneraal/DC.creator">Tweede Kamer der Staten-Generaal</meta:user-defined>
    <dc:language>nl</dc:language>
    <meta:user-defined meta:name="DCTERMS.alternative"/>
    <meta:user-defined meta:name="DC.title">Het bericht ‘NVRR wil normbedrag voor rekenkamers’</meta:user-defined>
    <meta:user-defined meta:name="DCTERMS.W3CDTF/DCTERMS.available">2014-05-22</meta:user-defined>
    <meta:user-defined meta:name="OVERHEIDop.publicationName">Kamervragen zonder antwoord</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