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2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291</text:p>
      <text:p text:style-name="ifm_p_font.roman_mt.3.76mm_ifm">Vragen van het lid <text:span text:style-name="ifm_span_font.bold_ifm">Siderius</text:span> (SP) aan de Staatssecretaris van Volksgezondheid, Welzijn en Sport over <text:span text:style-name="ifm_span_font.italic_ifm">het bericht dat ABN-Amro vreest dat zorginstellingen de hypotheeklasten niet meer kunnen betalen</text:span> (ingezonden 9 mei 2014).</text:p>
      <text:p text:style-name="ifm_p_mt.3.76mm_ifm">Vraag 1</text:p>
      <text:p text:style-name="ifm_p_ifm">Wat is uw reactie op het bericht dat ABN-Amro vreest dat zorginstellingen de hypotheeklasten niet meer kunnen betalen?<text:note text:id="ID-2014Z08291-d37e48" text:note-class="footnote"><text:note-citation text:label="1 ">1</text:note-citation><text:note-body><text:p text:style-name="ifm_p_font.normal_size.6.93pt_mt..5mm_indent.-0.1161in_mleft.0.1161in_ifm">Ook ABN Amro bezorgd over lege verzorgingshuizen, Trouw donderdag 8 mei 2014</text:p></text:note-body></text:note></text:p>
      <text:p text:style-name="ifm_p_mt.3.76mm_ifm">Vraag 2</text:p>
      <text:p text:style-name="ifm_p_ifm">Kunt u aangeven hoeveel zorginstellingen in Nederland het risico op een faillissement lopen, doordat hun vastgoed minder waard dreigt te worden? Hoeveel bewoners krijgen hiermee te maken?</text:p>
      <text:p text:style-name="ifm_p_mt.3.76mm_ifm">Vraag 3</text:p>
      <text:p text:style-name="ifm_p_ifm">Hoeveel waardevermindering van het vastgoed heeft uw maatregel om mensen met een lagere zorgzwaarte niet meer toe te laten in een verzorgingshuis veroorzaakt? Kunt u de Kamer hiervan een financiële onderbouwing doen toekomen?</text:p>
      <text:p text:style-name="ifm_p_mt.3.76mm_ifm">Vraag 4</text:p>
      <text:p text:style-name="ifm_p_ifm">Heeft u dit negatieve effect voorzien bij het nemen van de maatregel om mensen met een lagere zorgzwaarte niet meer toe te laten in het verzorgingshuis? Acht u dit effect acceptabel? Kunt u uw antwoord toelichten?</text:p>
      <text:p text:style-name="ifm_p_mt.3.76mm_ifm">Vraag 5</text:p>
      <text:p text:style-name="ifm_p_ifm">Wat betekent een faillissement volgens u voor de overgebleven bewoners van het betreffende verzorgingshuis? Creëert u hiermee niet een sterfhuisconstructie voor de verzorgingshuizen in Nederland?</text:p>
      <text:p text:style-name="ifm_p_mt.3.76mm_ifm">Vraag 6</text:p>
      <text:p text:style-name="ifm_p_ifm">Is het wat u betreft acceptabel dat verzorgingshuizen dreigen te verdwijnen, en bewoners daardoor op straat komen te staan? Kunt u uw antwoord toelichten?</text:p>
      <text:p text:style-name="ifm_p_mt.3.76mm_ifm">Vraag 7</text:p>
      <text:p text:style-name="ifm_p_ifm">Welke maatregelen neemt u om faillissement als gevolg van uw maatregel om bewoners met een lagere zorgzwaarte niet meer toe te laten tot het verzorgingshuis te voorkomen?</text:p>
      <text:p text:style-name="ifm_p_mt.3.76mm_ifm">Vraag 8</text:p>
      <text:p text:style-name="ifm_p_ifm">Vindt u het idee van Actiz om de sociale functie van verzorgingshuizen in de buurt overeind te houden via crowdfunding niet getuigen van het falen van de overheid, en is dit geen armoedige oplossing voor de problemen die het rijksbeleid veroorzaakt, omdat het behoud van verzorgingshuizen een publieke taak dient te zijn?<text:note text:id="ID-2014Z08291-d37e99" text:note-class="footnote"><text:note-citation text:label="2 ">2</text:note-citation><text:note-body><text:p text:style-name="ifm_p_font.normal_size.6.93pt_mt..5mm_indent.-0.1161in_mleft.0.1161in_ifm">Brabants Dagblad. «Buurt kan zelf verzorgingshuis betalen met crowdfunding»</text:p></text:note-body></text:note></text:p>
      <text:p text:style-name="ifm_p_mt.3.76mm_ifm">Vraag 9</text:p>
      <text:p text:style-name="ifm_p_ifm">Wat gaat u ondernemen om de buurtfunctie van verzorgingshuizen te waarborgen en verder te ontwikkelen? Kunt u dit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ABN-Amro vreest dat zorginstellingen de hypotheeklasten niet meer kunnen betalen</dc:title>
    <meta:user-defined meta:name="OVERHEIDop.ParlID/DC.identifier">kv-tk-2014Z08291</meta:user-defined>
    <meta:user-defined meta:name="OVERHEIDop.vraagnummer">2014Z08291</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Het bericht dat ABN-Amro vreest dat zorginstellingen de hypotheeklasten niet meer kunnen betalen</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