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89</text:p>
      <text:p text:style-name="ifm_p_font.roman_mt.3.76mm_ifm">Vragen van het lid <text:span text:style-name="ifm_span_font.bold_ifm">Van Meenen</text:span> (D66) aan de Minister van Onderwijs, Cultuur en Wetenschap over <text:span text:style-name="ifm_span_font.italic_ifm">naheffingen door de Belastingdienst over de afdrachtvermindering onderwijs</text:span> (ingezonden 9 mei 2014).</text:p>
      <text:p text:style-name="ifm_p_mt.3.76mm_ifm">Vraag 1</text:p>
      <text:p text:style-name="ifm_p_ifm">Bent u bekend met het Wob-verzoek met betrekking tot de landelijke controle-actie van de Belastingdienst naar het onjuist gebruik van de afdrachtvermindering onderwijs (Wva onderwijs)?<text:note text:id="ID-2014Z08289-d37e58" text:note-class="footnote"><text:note-citation text:label="1 ">1</text:note-citation><text:note-body><text:p text:style-name="ifm_p_font.normal_size.6.93pt_mt..5mm_indent.-0.1161in_mleft.0.1161in_ifm">Wob: Wet openbaarheid van bestuur. Wva: Wet vermindering afdracht</text:p></text:note-body></text:note></text:p>
      <text:p text:style-name="ifm_p_mt.3.76mm_ifm">Vraag 2</text:p>
      <text:p text:style-name="ifm_p_ifm">Kunt u toelichten op basis waarvan de formele toetsing voor de afdrachtsvermindering onderwijs wordt gedaan?</text:p>
      <text:p text:style-name="ifm_p_mt.3.76mm_ifm">Vraag 3</text:p>
      <text:p text:style-name="ifm_p_ifm">Is het waar dat de Belastingdienst zonder medewerking van de Inspectie van het Onderwijs en met terugwerkende kracht opleidingen beoordeelt op het onderwijskundig aspect om ze op die manier te toetsen voor het gebruik van de Wva?</text:p>
      <text:p text:style-name="ifm_p_mt.3.76mm_ifm">Vraag 4</text:p>
      <text:p text:style-name="ifm_p_ifm">Beoordeelt de Belastingdienst ook de kwaliteit van de opleiding?</text:p>
      <text:p text:style-name="ifm_p_mt.3.76mm_ifm">Vraag 5</text:p>
      <text:p text:style-name="ifm_p_ifm">Op basis van welke kennis zijn belastinginspecteurs in staat om een inhoudelijk oordeel te vellen over beroepsonderwijs?</text:p>
      <text:p text:style-name="ifm_p_mt.3.76mm_ifm">Vraag 6</text:p>
      <text:p text:style-name="ifm_p_ifm">Kunt u toelichten hoeveel opleidingen en leerbedrijven inmiddels correcties, naheffingsaanslagen en/of boetes hebben gekregen, en hoeveel dit de rijksoverheid inmiddels heeft opgeleverd?</text:p>
      <text:p text:style-name="ifm_p_mt.3.76mm_ifm">Vraag 7</text:p>
      <text:p text:style-name="ifm_p_ifm">Op welke manier is thans de samenwerking tussen het ministerie van Onderwijs, Cultuur en Wetenschap en het ministerie van Financiën vormgegeven, aangezien het convenant, dat onder andere het terrein van de Wva regelt, op 31 december 2013 is afgelopen?</text:p>
      <text:p text:style-name="ifm_p_mt.3.76mm_ifm">Vraag 8</text:p>
      <text:p text:style-name="ifm_p_ifm">Hoeveel documenten moeten onderwijsinstellingen laten zien bij een inspectie van de Belastingdienst? Hoe verhoudt dit zich tot de aanpak van regeldruk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heffingen door de Belastingdienst over de afdrachtvermindering onderwijs</dc:title>
    <meta:user-defined meta:name="OVERHEIDop.ParlID/DC.identifier">kv-tk-2014Z08289</meta:user-defined>
    <meta:user-defined meta:name="OVERHEIDop.vraagnummer">2014Z08289</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Naheffingen door de Belastingdienst over de afdrachtvermindering onderwij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