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87</text:p>
      <text:p text:style-name="ifm_p_font.roman_mt.3.76mm_ifm">Vragen van het lid <text:span text:style-name="ifm_span_font.bold_ifm">Jasper vanDijk</text:span> (SP) aan de Minister voor Buitenlandse Handel en Ontwikkelingssamenwerking over <text:span text:style-name="ifm_span_font.italic_ifm">het bericht dat ontwikkelingsbank FMO doorgaat met een omstreden stuwdamproject in Honduras</text:span> (ingezonden 9 mei 2014).</text:p>
      <text:p text:style-name="ifm_p_mt.3.76mm_ifm">Vraag 1</text:p>
      <text:p text:style-name="ifm_p_ifm">Wat is uw oordeel over het bericht «Een stuwdam, een moord en een Nederlandse bank»?<text:note text:id="ID-2014Z08287-d37e60" text:note-class="footnote"><text:note-citation text:label="1 ">1</text:note-citation><text:note-body><text:p text:style-name="ifm_p_font.normal_size.6.93pt_mt..5mm_indent.-0.1161in_mleft.0.1161in_ifm">de Volkskrant, 6 mei 2014</text:p></text:note-body></text:note></text:p>
      <text:p text:style-name="ifm_p_mt.3.76mm_ifm">Vraag 2</text:p>
      <text:p text:style-name="ifm_p_ifm">Hoe oordeelt u over de brandbrief van de Lenca-indianen, waarin FMO wordt opgeroepen te stoppen met de financiering van de Agua Zarca dam, onder meer vanwege de moord op een protestleider?</text:p>
      <text:p text:style-name="ifm_p_mt.3.76mm_ifm">Vraag 3</text:p>
      <text:p text:style-name="ifm_p_ifm">Heeft u naar aanleiding van de brandbrief contact opgenomen met FMO over stopzetting van de financiering van de omstreden dam? Zo nee, wilt u dat alsnog doen?</text:p>
      <text:p text:style-name="ifm_p_mt.3.76mm_ifm">Vraag 4</text:p>
      <text:p text:style-name="ifm_p_ifm">Klopt het, dat bij de volksraadpleging «een grote meerderheid tegen» het project was? Hoe verhoudt dit gegeven zich tot de FMO-standaarden voor deelname aan projecten?</text:p>
      <text:p text:style-name="ifm_p_mt.3.76mm_ifm">Vraag 5</text:p>
      <text:p text:style-name="ifm_p_ifm">Klopt het, dat inheemse volkeren volgens internationale verdragen toestemming moeten geven voor veranderingen op hun grondgebied? Worden deze verdragen bij dit project op correcte wijze nageleefd?</text:p>
      <text:p text:style-name="ifm_p_mt.3.76mm_ifm">Vraag 6</text:p>
      <text:p text:style-name="ifm_p_ifm">Deelt u de conclusie over het verzet tegen de bouw van de dam van Peace Brigades International: «Opposition to the Agua Zarca hydroelectric dam and other similar projects, has led to the harassment of several members of COPINH, and more recently, some have had legal complaints made against them. Others have been murdered»?<text:note text:id="ID-2014Z08287-d37e99" text:note-class="footnote"><text:note-citation text:label="2 ">2</text:note-citation><text:note-body><text:p text:style-name="ifm_p_font.normal_size.6.93pt_mt..5mm_indent.-0.1161in_mleft.0.1161in_ifm">Peace Brigades International (2014): Honduras – A new perspective on human rights? The defence of human rights and the 2013 elections</text:p></text:note-body></text:note></text:p>
      <text:p text:style-name="ifm_p_mt.3.76mm_ifm">Vraag 7</text:p>
      <text:p text:style-name="ifm_p_ifm">Hoe oordeelt u over de uitspraak van Brigitte Gynther, coördinatrice van het Hondurasprogramma van de Amerikaanse mensenrechtenorganisatie SOAW: «FMO neemt klakkeloos aan wat DESA (het bedrijf dat het project uitvoert) hen vertelt en gaat door met het financieren van een project dat verdeeldheid, dood en geweld veroorzaakt»? Welke consequenties verbindt u hieraan?</text:p>
      <text:p text:style-name="ifm_p_mt.3.76mm_ifm">Vraag 8</text:p>
      <text:p text:style-name="ifm_p_ifm">Waarom heeft FMO, in tegenstelling tot het Chinese bedrijf Sinohydro, niet besloten om zich terug te trekken uit het project, nadat activistenleider Tomás Garcia in 2013 werd vermoord door een Hondurese soldaat tijdens een protestmars?</text:p>
      <text:p text:style-name="ifm_p_mt.3.76mm_ifm">Vraag 9</text:p>
      <text:p text:style-name="ifm_p_ifm">Kunt u de uitspraak van Berta Cáceres, coördinatrice van COPINH, bevestigen dat politie, militairen en justitie allemaal op de hand zijn van DESA? Zo ja, bent u dan nog van mening dat de betrokkenheid van FMO bij dit project gelegitimeerd is, gegeven de partijdigheid van de Hondurese staat ten aanzien van het project?</text:p>
      <text:p text:style-name="ifm_p_mt.3.76mm_ifm">Vraag 10</text:p>
      <text:p text:style-name="ifm_p_ifm">Klopt het, dat het project slechts tijdelijk werkgelegenheid zou opleveren aangezien er na de bouw «geen banen meer zijn voor de ongeschoolde bevolking»?</text:p>
      <text:p text:style-name="ifm_p_mt.3.76mm_ifm">Vraag 11</text:p>
      <text:p text:style-name="ifm_p_ifm">Herinnert u zich uw antwoorden op mijn vragen over de bouw van de Barro Blanco dam in Panama? In hoeverre worden in Honduras «de belangen van en de risico’s voor klanten zorgvuldig mee gewogen»? Op welke manier heeft u erop toegezien «dat FMO alle relevante standaarden naleeft»?<text:note text:id="ID-2014Z08287-d37e137" text:note-class="footnote"><text:note-citation text:label="3 ">3</text:note-citation><text:note-body><text:p text:style-name="ifm_p_font.normal_size.6.93pt_mt..5mm_indent.-0.1161in_mleft.0.1161in_ifm">Aanhangsel Handelingen, vergaderjaar 2013–2014, nr. 1644</text:p></text:note-body></text:note></text:p>
      <text:p text:style-name="ifm_p_mt.3.76mm_ifm">Vraag 12</text:p>
      <text:p text:style-name="ifm_p_ifm">Hoe oordeelt u over de recente klacht van omwonenden van de Barro Blanco dam over het feit dat FMO onvoldoende rekening houdt met haar eigen milieu- en sociale standaarden? Is er al een uitspraak over de klacht gedaan?<text:note text:id="ID-2014Z08287-d37e151" text:note-class="footnote"><text:note-citation text:label="4 ">4</text:note-citation><text:note-body><text:p text:style-name="ifm_p_font.normal_size.6.93pt_mt..5mm_indent.-0.1161in_mleft.0.1161in_ifm">http://noticias.nl/nieuws/ook-panamese-inheemse-bevolkingsgroep-dient-klacht-tegen-fmo</text:p></text:note-body></text:note></text:p>
      <text:p text:style-name="ifm_p_mt.3.76mm_ifm">Vraag 13</text:p>
      <text:p text:style-name="ifm_p_ifm">Deelt u de mening dat de FMO-projecten in Honduras en Panama zeer omstreden zijn door het aanzienlijke protest ertegen vanuit de lokale bevolking? Wat onderneemt u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ntwikkelingsbank FMO doorgaat met een omstreden stuwdamproject in Honduras</dc:title>
    <meta:user-defined meta:name="OVERHEIDop.ParlID/DC.identifier">kv-tk-2014Z08287</meta:user-defined>
    <meta:user-defined meta:name="OVERHEIDop.vraagnummer">2014Z08287</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ontwikkelingsbank FMO doorgaat met een omstreden stuwdamproject in Honduras</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