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86</text:p>
      <text:p text:style-name="ifm_p_font.roman_mt.3.76mm_ifm">Vragen van het lid <text:span text:style-name="ifm_span_font.bold_ifm">Smaling</text:span> (SP) aan de Minister van Infrastructuur en Milieu over <text:span text:style-name="ifm_span_font.italic_ifm">het bericht dat mensen die gezakt zijn, wel een rijbewijs ontvangen van het CBR</text:span> (ingezonden 9 mei 2014).</text:p>
      <text:p text:style-name="ifm_p_mt.3.76mm_ifm">Vraag 1</text:p>
      <text:p text:style-name="ifm_p_ifm">Wat is uw reactie op het onderzoek van RTL Nieuws waaruit blijkt dat het CBR sinds 2011 aan 137 mensen, die gezakt waren voor hun praktijkexamen, toch een rijbewijs heeft toegekend?<text:note text:id="ID-2014Z08286-d37e58" text:note-class="footnote"><text:note-citation text:label="1 ">1</text:note-citation><text:note-body><text:p text:style-name="ifm_p_font.normal_size.6.93pt_mt..5mm_indent.-0.1161in_mleft.0.1161in_ifm">RTL Nieuws, 5 mei 2014, «Gezakt, toch rijbewijs: «Ik dacht: wat apart» (http://www.rtlnieuws.nl/nieuws/binnenland/gezakt-toch-rijbewijs-ik-dacht-wat-apart)</text:p></text:note-body></text:note></text:p>
      <text:p text:style-name="ifm_p_mt.3.76mm_ifm">Vraag 2</text:p>
      <text:p text:style-name="ifm_p_ifm">Is het mogelijk om te achterhalen om welke rijbewijzen het gaat, die onterecht zijn verstrekt? Zo ja, gaat u deze rijbewijzen dan terugvorderen? Zo nee, waarom niet?</text:p>
      <text:p text:style-name="ifm_p_mt.3.76mm_ifm">Vraag 3</text:p>
      <text:p text:style-name="ifm_p_ifm">In hoeverre kunt u zich vinden in de reactie van het CBR, dat er fouten gemaakt worden omdat het mensenwerk blijft?</text:p>
      <text:p text:style-name="ifm_p_mt.3.76mm_ifm">Vraag 4</text:p>
      <text:p text:style-name="ifm_p_ifm">Deelt u de zorgen over de vele problemen bij het CBR, zoals de problemen rondom theorie-examens, herkeuringen en nu weer de praktijkexamens? Zo ja, bent u bereid om in te grijpen? Zo nee, waarom niet?</text:p>
      <text:p text:style-name="ifm_p_mt.3.76mm_ifm">Vraag 5</text:p>
      <text:p text:style-name="ifm_p_ifm">Bent u bereid om extra maatregelen te nemen om te voorkomen dat mensen onterecht een rijbewijs ontvang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nsen die gezakt zijn, wel een rijbewijs ontvangen van het CBR</dc:title>
    <meta:user-defined meta:name="OVERHEIDop.ParlID/DC.identifier">kv-tk-2014Z08286</meta:user-defined>
    <meta:user-defined meta:name="OVERHEIDop.vraagnummer">2014Z0828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mensen die gezakt zijn, wel een rijbewijs ontvangen van het CBR</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