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2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253</text:p>
      <text:p text:style-name="ifm_p_font.roman_mt.3.76mm_ifm">Vragen van het lid <text:span text:style-name="ifm_span_font.bold_ifm">Dik-Faber</text:span> (ChristenUnie) aan de Staatssecretaris van Infrastructuur en Milieu over <text:span text:style-name="ifm_span_font.italic_ifm">het stilleggen van de dienstregeling op het spoor rond Alkmaar, Haarlem en Den Haag</text:span> (ingezonden 8 mei 2014).</text:p>
      <text:p text:style-name="ifm_p_mt.3.76mm_ifm">Vraag 1</text:p>
      <text:p text:style-name="ifm_p_ifm">Kent u het bericht «Storing verkeersleiding legt treinverkeer Noord-Holland deels stil»<text:note text:id="ID-2014Z08253-d38e58" text:note-class="footnote"><text:note-citation text:label="1 ">1</text:note-citation><text:note-body><text:p text:style-name="ifm_p_font.normal_size.6.93pt_mt..5mm_indent.-0.1161in_mleft.0.1161in_ifm">http://www.treinreiziger.nl/actueel/binnenland/storing_verkeersleiding_legt_treinverkeer_noord-holland_deels_stil-146201</text:p></text:note-body></text:note> en het bericht «Ook GSM-R treinstoring rond Den Haag»?<text:note text:id="ID-2014Z08253-d38e67" text:note-class="footnote"><text:note-citation text:label="2 ">2</text:note-citation><text:note-body><text:p text:style-name="ifm_p_font.normal_size.6.93pt_mt..5mm_indent.-0.1161in_mleft.0.1161in_ifm">http://www.treinreiziger.nl/actueel/binnenland/ook_gsm-r_treinstoring_rond_den_haag-146203</text:p></text:note-body></text:note></text:p>
      <text:p text:style-name="ifm_p_mt.3.76mm_ifm">Vraag 2</text:p>
      <text:p text:style-name="ifm_p_ifm">Herinnert u zich de antwoorden van uw voorganger uit 2009 op de schriftelijke vragen van het lid Roemer (SP)<text:note text:id="ID-2014Z08253-d38e81" text:note-class="footnote"><text:note-citation text:label="3 ">3</text:note-citation><text:note-body><text:p text:style-name="ifm_p_font.normal_size.6.93pt_mt..5mm_indent.-0.1161in_mleft.0.1161in_ifm">Aanhangsel Handelingen, vergaderjaar 2009–2010, nr. 166</text:p></text:note-body></text:note> en van het voormalig lid Cramer (ChristenUnie)<text:note text:id="ID-2014Z08253-d38e90" text:note-class="footnote"><text:note-citation text:label="4 ">4</text:note-citation><text:note-body><text:p text:style-name="ifm_p_font.normal_size.6.93pt_mt..5mm_indent.-0.1161in_mleft.0.1161in_ifm">Aanhangsel Handelingen, vergaderjaar 2009–2010, nr. 167</text:p></text:note-body></text:note> over het stilleggen van de dienstregeling rond Utrecht en de communicatie aan de reizigers?</text:p>
      <text:p text:style-name="ifm_p_mt.3.76mm_ifm">Vraag 3</text:p>
      <text:p text:style-name="ifm_p_ifm">Wat is uw mening over het grootschalig stilleggen van het treinverkeer rond Alkmaar en Haarlem op 6 mei en rond Den Haag op 7 mei door ProRail en NS als gevolg van een storing van GSM-Rail?</text:p>
      <text:p text:style-name="ifm_p_mt.3.76mm_ifm">Vraag 4</text:p>
      <text:p text:style-name="ifm_p_ifm">Deelt u de mening dat het GSM-Railsysteem geen veiligheidskritisch systeem is? Deelt u daarom de mening dat ondanks de uitval van GSM-Rail treinen gewoon veilig hadden kunnen blijven rijden omdat de seinen, de automatische treinbeïnvloeding (ATB) en de omroepinstallatie wel beschikbaar waren?</text:p>
      <text:p text:style-name="ifm_p_mt.3.76mm_ifm">Vraag 5</text:p>
      <text:p text:style-name="ifm_p_ifm">Is de landelijke uitrol van een back-upsysteem van GSM-Rail zoals in genoemde antwoorden op eerdere Kamervragen toegezegd sinds eind 2009 afgerond? Zo ja, heeft deze back-up gefunctioneerd bij de storingen rond Haarlem en Alkmaar respectievelijk Den Haag? Indien deze niet gefunctioneerd heeft, wat is de zin van zo’n back-up en waarom wordt er in dergelijke gevallen niet automatisch teruggevallen op het commerciële GSM-net?</text:p>
      <text:p text:style-name="ifm_p_mt.3.76mm_ifm">Vraag 6</text:p>
      <text:p text:style-name="ifm_p_ifm">Kunt u verklaren waarom ProRail en NS ondanks het feit dat GSM-rail niet veiligheidskritisch is en ondanks de eventuele aanwezigheid van genoemd back-upsysteem de complete dienstregeling op een groot aantal trajecten in Noord-Holland op 6 mei 2014 en op een groot aantal trajecten rond Den Haag op 7 mei 2014 heeft platgelegd vanwege een storing met GSM-Rail? Waarom zijn de treinen niet gewoon blijven rijden, desnoods met een beperkte dienstregeling of met een beperkte snelheid?</text:p>
      <text:p text:style-name="ifm_p_mt.3.76mm_ifm">Vraag 7</text:p>
      <text:p text:style-name="ifm_p_ifm">Bent u van mening dat het stilleggen van het treinverkeer, vanwege het feit dat ProRail tijdelijk niet met één druk op de knop alle treinen kan waarschuwen voor eventuele spoorlopers langs het spoor, een proportionele maatregel is? Kunt u uw antwoord toelichten?</text:p>
      <text:p text:style-name="ifm_p_mt.3.76mm_ifm">Vraag 8</text:p>
      <text:p text:style-name="ifm_p_ifm">Deelt u de mening dat dergelijke grote storingen zoals rond Alkmaar en Den Haag vermijdbaar zijn en niet zouden mogen plaatsvinden in een «disaster tolerant» systeem dat ProRail zegt te hebben? Welke maatregelen gaan ProRail en NS nemen om dit soort storingen in de toekomst uit te sluiten en om te voorkomen dat het treinverkeer zo grootschalig wordt stilgelegd?</text:p>
      <text:p text:style-name="ifm_p_mt.3.76mm_ifm">Vraag 9</text:p>
      <text:p text:style-name="ifm_p_ifm">Wat vindt u van de informatievoorziening tijdens genoemde storingen? Vindt u het acceptabel dat NS een uur lang geen prognose heeft afgegeven over de duur van de storing en dat er ook geen omreisadvies is gegeven via het regionale OV (zoals R-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stilleggen van de dienstregeling op het spoor rond Alkmaar, Haarlem en Den Haag</dc:title>
    <meta:user-defined meta:name="OVERHEIDop.ParlID/DC.identifier">kv-tk-2014Z08253</meta:user-defined>
    <meta:user-defined meta:name="OVERHEIDop.vraagnummer">2014Z08253</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3-2014</meta:user-defined>
    <meta:user-defined meta:name="DCTERMS.W3CDTF/OVERHEIDop.datumIndiening">2014-05-08</meta:user-defined>
    <meta:user-defined meta:name="OVERHEID.StatenGeneraal/DC.creator">Tweede Kamer der Staten-Generaal</meta:user-defined>
    <dc:language>nl</dc:language>
    <meta:user-defined meta:name="DCTERMS.alternative"/>
    <meta:user-defined meta:name="DC.title">Het stilleggen van de dienstregeling op het spoor rond Alkmaar, Haarlem en Den Haag</meta:user-defined>
    <meta:user-defined meta:name="DCTERMS.W3CDTF/DCTERMS.available">2014-05-08</meta:user-defined>
    <meta:user-defined meta:name="OVERHEIDop.publicationName">Kamervragen zonder antwoord</meta:user-defined>
    <meta:user-defined meta:name="OVERHEID.Organisatietype/OVERHEID.organisationType">staten generaal</meta:user-defined>
    <meta:user-defined meta:name="DCTERMS.W3CDTF/DCTERMS.issued">2014-05-0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