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52</text:p>
      <text:p text:style-name="ifm_p_font.roman_mt.3.76mm_ifm">Vragen van de leden <text:span text:style-name="ifm_span_font.bold_ifm">De Rouwe</text:span> en <text:span text:style-name="ifm_span_font.bold_ifm">Oskam</text:span> (beiden CDA) aan de Ministers van Veiligheid en Justitie en van Infrastructuur en Milieu over <text:span text:style-name="ifm_span_font.italic_ifm">overtredingen met voertuigen voorzien van buitenlandse kentekens</text:span> (ingezonden 8 mei 2014).</text:p>
      <text:p text:style-name="ifm_p_mt.3.76mm_ifm">Vraag 1</text:p>
      <text:p text:style-name="ifm_p_ifm">Kunt u een overzicht geven van de afgelopen vijf jaar van alle aantallen overtredingen, uitgesplitst per jaar, land van herkomst, kenteken en soort overtreding, die zijn waargenomen door flitsapparatuur en die zijn begaan met voertuigen met een buitenlands kenteken, die afkomstig zijn uit EU-lidstaten anders dan België (BE), Duitsland (DE) en Zwitserland (CH)?</text:p>
      <text:p text:style-name="ifm_p_mt.3.76mm_ifm">Vraag 2</text:p>
      <text:p text:style-name="ifm_p_ifm">Kunt u, indien de cijfers uit de voorgaande vraag niet beschikbaar zijn, alle relevant beschikbare schattingen, ramingen en andere informatie verstrekken met betrekking tot genoemde overtredingen met voertuigen voorzien van buitenlandse kentekens?</text:p>
      <text:p text:style-name="ifm_p_mt.3.76mm_ifm">Vraag 3</text:p>
      <text:p text:style-name="ifm_p_ifm">Kunt u over de afgelopen vijf jaar aangeven hoeveel verkeersovertredingen in Nederland met een buitenlands kenteken jaarlijks geregistreerd zijn en hoeveel hiervan daadwerkelijke qua aantallen en geldbedragen geïnd zijn?</text:p>
      <text:p text:style-name="ifm_p_mt.3.76mm_ifm">Vraag 4</text:p>
      <text:p text:style-name="ifm_p_ifm">Wat wordt gedaan met de overtredingen met een buitenlands kenteken van de afgelopen vijf jaar die nog niet geïnd zijn en hoeveel zijn dit?</text:p>
      <text:p text:style-name="ifm_p_mt.3.76mm_ifm">Vraag 5</text:p>
      <text:p text:style-name="ifm_p_ifm">Klopt het dat de inning van boetes ten gevolge van overtredingen met buitenlandse kentekens op Nederlands grondgebied heel moeilijk gaat? Welke invloed heeft dit op de verkeersveiligheid?</text:p>
      <text:p text:style-name="ifm_p_mt.3.76mm_ifm">Vraag 6</text:p>
      <text:p text:style-name="ifm_p_ifm">Wat is de stand van zaken aangaande de Cross Border Enforcement (CBE)-richtlijn die een efficiënte uitwisseling van buitenlandse boetes mogelijk moet maken? Is deze inmiddels volledig operationeel, zo ja, wat zijn hier de eerste resultaten van?</text:p>
      <text:p text:style-name="ifm_p_mt.3.76mm_ifm">Vraag 7</text:p>
      <text:p text:style-name="ifm_p_ifm">Kunt u de Kamer doen toekomen het «Rapport Bevindingen van Werkgroep Implementatie CBE-richtlijn en Verdrag met België», zoals is vastgesteld op 2 september 2013 en beschikbaar is op het ministerie van Veiligheid en Justitie?</text:p>
      <text:p text:style-name="ifm_p_mt.3.76mm_ifm">Vraag 8</text:p>
      <text:p text:style-name="ifm_p_ifm">Hoe vaak heeft Nederland, sinds aansluiting bij de CBE-richtlijn, van andere landen (anders dan BE, DE of CH) boetes ontvangen van aldaar geconstateerde overtredingen begaan door auto’s met een Nederlands kenteken?</text:p>
      <text:p text:style-name="ifm_p_mt.3.76mm_ifm">Vraag 9</text:p>
      <text:p text:style-name="ifm_p_ifm">Hoe vaak heeft Nederland sinds aansluiting bij de CBE-richtlijn, gegevens van geflitste buitenlandse kentekens (anders dan BE, DU of CHE) verstuurd naar betreffende landen va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tredingen met voertuigen voorzien van buitenlandse kentekens</dc:title>
    <meta:user-defined meta:name="OVERHEIDop.ParlID/DC.identifier">kv-tk-2014Z08252</meta:user-defined>
    <meta:user-defined meta:name="OVERHEIDop.vraagnummer">2014Z08252</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S. de Rouwe</meta:user-defined>
    <meta:user-defined meta:name="OVERHEIDop.vergaderjaar">2013-2014</meta:user-defined>
    <meta:user-defined meta:name="DCTERMS.W3CDTF/OVERHEIDop.datumIndiening">2014-05-08</meta:user-defined>
    <meta:user-defined meta:name="OVERHEID.StatenGeneraal/DC.creator">Tweede Kamer der Staten-Generaal</meta:user-defined>
    <dc:language>nl</dc:language>
    <meta:user-defined meta:name="DCTERMS.alternative"/>
    <meta:user-defined meta:name="DC.title">Overtredingen met voertuigen voorzien van buitenlandse kentekens</meta:user-defined>
    <meta:user-defined meta:name="DCTERMS.W3CDTF/DCTERMS.available">2014-05-08</meta:user-defined>
    <meta:user-defined meta:name="OVERHEIDop.publicationName">Kamervragen zonder antwoord</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Organisatie en beleid</meta:user-defined>
    <meta:user-defined meta:name="OVERHEIDop.versieInformatie"/>
  </office:meta>
</office:document-meta>
</file>