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51</text:p>
      <text:p text:style-name="ifm_p_font.roman_mt.3.76mm_ifm">Vragen van het lid <text:span text:style-name="ifm_span_font.bold_ifm">Smaling</text:span> (SP) aan de Minister van Infrastructuur en Milieu over <text:span text:style-name="ifm_span_font.italic_ifm">de aanpak van de overschrijding van luchtkwaliteitseisen op de ’s-Gravendijkwal in Rotterdam</text:span> (ingezonden 8 mei 2014).</text:p>
      <text:p text:style-name="ifm_p_mt.3.76mm_ifm">Vraag 1</text:p>
      <text:p text:style-name="ifm_p_ifm">Klopt het dat het afsluiten van de ’s-Gravendijkwal in Rotterdam voor vrachtverkeer, zoals in uw eerdere beantwoording van 31 maart 2014 is aangegeven, onvoldoende is om de luchtkwaliteit in de straat en de omgeving binnen de Europese luchtkwaliteitseisen te laten vallen?<text:note text:id="ID-2014Z08251-d38e58" text:note-class="footnote"><text:note-citation text:label="1 ">1</text:note-citation><text:note-body><text:p text:style-name="ifm_p_font.normal_size.6.93pt_mt..5mm_indent.-0.1161in_mleft.0.1161in_ifm">Aanhangsel Handelingen, vergaderjaar 2013–2014, nr. 1579</text:p></text:note-body></text:note> Zo ja, wat zijn de gevolgen voor Rotterdam wanneer hier niet aan wordt voldaan?</text:p>
      <text:p text:style-name="ifm_p_mt.3.76mm_ifm">Vraag 2</text:p>
      <text:p text:style-name="ifm_p_ifm">Kunt u aangeven wat er nodig is om de luchtkwaliteit op de ‘s-Gravenwijkwal structureel te verbeteren, zodat deze binnen de Europese normen valt?</text:p>
      <text:p text:style-name="ifm_p_mt.3.76mm_ifm">Vraag 3</text:p>
      <text:p text:style-name="ifm_p_ifm">Is het mogelijk dat de aanpak van de luchtkwaliteitsproblematiek op de ‘s-Gravendijkwal wordt meegenomen binnen het renovatieproject van de Maastunnel? Zo ja, bent u bereid om hier met de gemeente Rotterdam over in gesprek te gaan? Zo nee, waarom niet?</text:p>
      <text:p text:style-name="ifm_p_mt.3.76mm_ifm">Vraag 4</text:p>
      <text:p text:style-name="ifm_p_ifm">Bent u het, gezien de te verwachten verdere toename van het vrachtverkeer als gevolg van het gereedkomen van de Tweede Maasvlakte, ermee eens dat het handhaven van de luchtkwaliteit op en rond de ‘s-Gravendijkwal ook een verantwoordelijkheid is van het Rijk? Zo nee, waarom niet?</text:p>
      <text:p text:style-name="ifm_p_mt.3.76mm_ifm">Vraag 5</text:p>
      <text:p text:style-name="ifm_p_ifm">Is er eerder onderzocht wat het effect zou zijn wanneer de ringweg van Rotterdam wordt aangepakt en er daarbij gekozen wordt voor «inprikkers» waardoor doorgaande verbindingen dwars door de stad zoals de ‘s-Gravendijkwal en de Schiekade kunnen worden ontlast?</text:p>
      <text:p text:style-name="ifm_p_mt.3.76mm_ifm">Vraag 6</text:p>
      <text:p text:style-name="ifm_p_ifm">Welk budget zou er nodig zijn om de Ringweg van Rotterdam aan te pakken met zogenaamde «inprik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de overschrijding van luchtkwaliteitseisen op de ’s-Gravendijkwal in Rotterdam</dc:title>
    <meta:user-defined meta:name="OVERHEIDop.ParlID/DC.identifier">kv-tk-2014Z08251</meta:user-defined>
    <meta:user-defined meta:name="OVERHEIDop.vraagnummer">2014Z0825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De aanpak van de overschrijding van luchtkwaliteitseisen op de ’s-Gravendijkwal in Rotterdam</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