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2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248</text:p>
      <text:p text:style-name="ifm_p_font.roman_mt.3.76mm_ifm">Vragen van de leden <text:span text:style-name="ifm_span_font.bold_ifm">Nijboer</text:span> en <text:span text:style-name="ifm_span_font.bold_ifm">Van Laar</text:span> (beiden PvdA) aan de Staatssecretaris van Financiën over <text:span text:style-name="ifm_span_font.italic_ifm">het rapport van Oxfam Novib over belastingontwijking door bedrijven</text:span> (ingezonden 8 mei 2014).</text:p>
      <text:p text:style-name="ifm_p_mt.3.76mm_ifm">Vraag 1</text:p>
      <text:p text:style-name="ifm_p_ifm">Bent u bekend met het rapport «Business Among Friends» van Oxfam Novib?<text:note text:id="ID-2014Z08248-d38e61" text:note-class="footnote"><text:note-citation text:label="1 ">1</text:note-citation><text:note-body><text:p text:style-name="ifm_p_font.normal_size.6.93pt_mt..5mm_indent.-0.1161in_mleft.0.1161in_ifm">http://www.oxfam.org/sites/www.oxfam.org/files/bp185-business-among-friends-corporate-tax-reform-020514-en_1.pdf</text:p></text:note-body></text:note></text:p>
      <text:p text:style-name="ifm_p_mt.3.76mm_ifm">Vraag 2</text:p>
      <text:p text:style-name="ifm_p_ifm">Deelt u de conclusie van Oxfam Novib dat de belastinginkomsten in sommige ontwikkelingslanden met meer dan 100 procent kunnen stijgen als multinationals belasting afdragen in landen waar ze economisch actief zijn? Zo nee, waarom niet?</text:p>
      <text:p text:style-name="ifm_p_mt.3.76mm_ifm">Vraag 3</text:p>
      <text:p text:style-name="ifm_p_ifm">Deelt u de mening dat Nederland een verantwoordelijkheid heeft in het behoud van de belastinggrondslag van ontwikkelingslanden? Zo nee, waarom niet? Zo ja, hoe ziet deze verantwoordelijkheid er volgens u uit en op welke wijze geeft Nederland hier internationaal uiting aan? In het bijzonder, hoe verhoudt het delen van Nederlandse fiscale expertise met ontwikkelingslanden zich tot de inspanningen van andere Europese landen?</text:p>
      <text:p text:style-name="ifm_p_mt.3.76mm_ifm">Vraag 4</text:p>
      <text:p text:style-name="ifm_p_ifm">Wat is uw reactie op de aanbeveling van Oxfam Novib meer landen een gelijke stem te geven bij de totstandkoming van het actieplan om grondslagerosie en winstverschuiving tegen te gaan? Deelt u zowel de zorg als de door deze organisatie aangedragen oplossing? Zo nee, waarom niet?</text:p>
      <text:p text:style-name="ifm_p_mt.3.76mm_ifm">Vraag 5</text:p>
      <text:p text:style-name="ifm_p_ifm">Deelt u de mening dat het belangrijk is dat multinationals openheid van zaken geven over de winsten die ze per land maken, zodat schadelijke belastingontwijking door winstverschuiving kan worden voorkomen? Zo nee, waarom niet? Wat zijn de inspanningen van Nederland om in Brussel country-by-country-reporting verplicht te stellen voor multinationals? Wanneer worden de resultaten van het aangekondigde «impact assessment» naar de Kamer gestuurd?<text:note text:id="ID-2014Z08248-d38e94" text:note-class="footnote"><text:note-citation text:label="2 ">2</text:note-citation><text:note-body><text:p text:style-name="ifm_p_font.normal_size.6.93pt_mt..5mm_indent.-0.1161in_mleft.0.1161in_ifm">Kamerstuk 21 501-30, nr. 32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rapport van Oxfam Novib over belastingontwijking door bedrijven</dc:title>
    <meta:user-defined meta:name="OVERHEIDop.ParlID/DC.identifier">kv-tk-2014Z08248</meta:user-defined>
    <meta:user-defined meta:name="OVERHEIDop.vraagnummer">2014Z08248</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indiener">H. Nijboer</meta:user-defined>
    <meta:user-defined meta:name="OVERHEIDop.vergaderjaar">2013-2014</meta:user-defined>
    <meta:user-defined meta:name="DCTERMS.W3CDTF/OVERHEIDop.datumIndiening">2014-05-08</meta:user-defined>
    <meta:user-defined meta:name="OVERHEID.StatenGeneraal/DC.creator">Tweede Kamer der Staten-Generaal</meta:user-defined>
    <dc:language>nl</dc:language>
    <meta:user-defined meta:name="DCTERMS.alternative"/>
    <meta:user-defined meta:name="DC.title">Het rapport van Oxfam Novib over belastingontwijking door bedrijven</meta:user-defined>
    <meta:user-defined meta:name="DCTERMS.W3CDTF/DCTERMS.available">2014-05-08</meta:user-defined>
    <meta:user-defined meta:name="OVERHEIDop.publicationName">Kamervragen zonder antwoord</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Ontwikkelingssamenwerking</meta:user-defined>
    <meta:user-defined meta:name="OVERHEIDop.versieInformatie"/>
  </office:meta>
</office:document-meta>
</file>