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05</text:p>
      <text:p text:style-name="ifm_p_font.roman_mt.3.76mm_ifm">Vragen van de leden <text:span text:style-name="ifm_span_font.bold_ifm">Oosenbrug</text:span> en <text:span text:style-name="ifm_span_font.bold_ifm">Otwin vanDijk</text:span> (beiden PvdA) aan de Minister van Economische Zaken over <text:span text:style-name="ifm_span_font.italic_ifm">het gebruik van open standaarden bij de doventolkdienst KPN Teletolk</text:span> (ingezonden 7 mei 2014).</text:p>
      <text:p text:style-name="ifm_p_mt.3.76mm_ifm">Vraag 1</text:p>
      <text:p text:style-name="ifm_p_ifm">Herinnert u zich de antwoorden die uw collega van Volksgezondheid, Welzijn en Sport, mede namens u, op 14 november 2013 aan de Kamer gestuurd heeft op vragen van de leden Van Laar, Oosenbrug en Otwin van Dijk over de nieuwe telefoonbemiddelingsdienst?<text:note text:id="ID-2014Z08205-d38e61" text:note-class="footnote"><text:note-citation text:label="1 ">1</text:note-citation><text:note-body><text:p text:style-name="ifm_p_font.normal_size.6.93pt_mt..5mm_indent.-0.1161in_mleft.0.1161in_ifm">Aanhangsel Handelingen, vergaderjaar 2013–2014, nr. 524</text:p></text:note-body></text:note></text:p>
      <text:p text:style-name="ifm_p_mt.3.76mm_ifm">Vraag 2</text:p>
      <text:p text:style-name="ifm_p_ifm">Zijn er inmiddels nieuwe aanbieders van Total Conversation-software toegetreden tot de Nederlandse markt? Zo nee, weet u waarom dit nog niet gebeurd is?</text:p>
      <text:p text:style-name="ifm_p_mt.3.76mm_ifm">Vraag 3</text:p>
      <text:p text:style-name="ifm_p_ifm">Is het waar dat de software voor KPN Teletolk en SignCall geleverd worden door hetzelfde bedrijf waardoor de facto een met subsidie en premiegeld gefinancierd monopolie bestaat? Zo ja, hoe beoordeelt u deze situatie? Zo nee, waarom is dit niet waar?</text:p>
      <text:p text:style-name="ifm_p_mt.3.76mm_ifm">Vraag 4</text:p>
      <text:p text:style-name="ifm_p_ifm">Bent u op de hoogte van signalen dat het systeem van KPN Teletolk niet voldoet aan de open standaard van Total Conversation? Betekent het dat wanneer het systeem van KPN Teletolk hier niet aan voldoet, KPN niet voldoet aan de eisen van de Telecommunicatiewet?</text:p>
      <text:p text:style-name="ifm_p_mt.3.76mm_ifm">Vraag 5</text:p>
      <text:p text:style-name="ifm_p_ifm">Op welke wijze dwingt u af dat de standaard van Total Conversation op correcte wijze door KPN geïmplementeerd wordt? Waar kunnen organisaties en bedrijven die hieraan twijfelen hun bevindingen overleggen?</text:p>
      <text:p text:style-name="ifm_p_mt.3.76mm_ifm">Vraag 6</text:p>
      <text:p text:style-name="ifm_p_ifm">Kent u klachten van aanbieders van Total Conversation-software dat zij technische problemen hebben bij het aansluiten op het platform van KPN Teletolk? Wat raadt u deze bedrijven aan om te doen?</text:p>
      <text:p text:style-name="ifm_p_mt.3.76mm_ifm">Vraag 7</text:p>
      <text:p text:style-name="ifm_p_ifm">Deelt u de mening dat het voor gezonde marktverhoudingen goed zou zijn wanneer er meerdere aanbieders van Total Conversation-software actief worden op de Nederlandse markt? Zo ja, wat gaat u doen om te bewerkstelligen dat dit binnen zes maanden gerealis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open standaarden bij de doventolkdienst KPN Teletolk</dc:title>
    <meta:user-defined meta:name="OVERHEIDop.ParlID/DC.identifier">kv-tk-2014Z08205</meta:user-defined>
    <meta:user-defined meta:name="OVERHEIDop.vraagnummer">2014Z08205</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R.F.A. Oosenbrug</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Het gebruik van open standaarden bij de doventolkdienst KPN Teletolk</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