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04</text:p>
      <text:p text:style-name="ifm_p_font.roman_mt.3.76mm_ifm">Vragen van de leden <text:span text:style-name="ifm_span_font.bold_ifm">Ypma</text:span> en <text:span text:style-name="ifm_span_font.bold_ifm">Otwin vanDijk</text:span> (beiden PvdA) aan de Staatssecretaris van Volksgezondheid, Welzijn en Sport over <text:span text:style-name="ifm_span_font.italic_ifm">het bericht «Meer regeldruk dreigt door transitieplannen»</text:span> (ingezonden 7 mei 2014).</text:p>
      <text:p text:style-name="ifm_p_mt.3.76mm_ifm">Vraag 1</text:p>
      <text:p text:style-name="ifm_p_ifm">Kent u het bericht «Meer regeldruk dreigt door transitieplannen» en de bijbehorende brief van Actal over haar bevindingen?<text:note text:id="ID-2014Z08204-d38e61" text:note-class="footnote"><text:note-citation text:label="1 ">1</text:note-citation><text:note-body><text:p text:style-name="ifm_p_font.normal_size.6.93pt_mt..5mm_indent.-0.1161in_mleft.0.1161in_ifm">http://www.actal.nl/transitieplannen-zorg-sturen-onvoldoende-op-vermindering-van-bureaucratie-en-toezicht/</text:p></text:note-body></text:note></text:p>
      <text:p text:style-name="ifm_p_mt.3.76mm_ifm">Vraag 2</text:p>
      <text:p text:style-name="ifm_p_ifm">Deelt u de mening dat het belangrijk is de regeldruk te verminderen door de transities?</text:p>
      <text:p text:style-name="ifm_p_mt.3.76mm_ifm">Vraag 3</text:p>
      <text:p text:style-name="ifm_p_ifm">Waarom zijn c.q. worden er geen afspraken gemaakt over het verminderen van regeldruk en bureaucratie in de transitieplannen over de Jeugdwet, de Wet langdurige zorg, de Wet maatschappelijke ondersteuning en de Zorgverzekeringswet?</text:p>
      <text:p text:style-name="ifm_p_mt.3.76mm_ifm">Vraag 4</text:p>
      <text:p text:style-name="ifm_p_ifm">Bent u bereid de vier aanbevelingen van Actal op te volgen, waaronder concrete afspraken die gemaakt dienen te worden om regeldruk en bureaucratie te verminderen? Zo niet, waarom niet?</text:p>
      <text:p text:style-name="ifm_p_mt.3.76mm_ifm">Vraag 5</text:p>
      <text:p text:style-name="ifm_p_ifm">Welke (extra) maatregelen gaat u nemen om regeldruk en bureaucratie tijdens en na de transitie te verminderen? Gaat u op zeer korte termijn met alle betrokkenen spreken over hoe regeldruk en bureaucratie verminderd kunnen worden? Bent u bereid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er regeldruk dreigt door transitieplannen’</dc:title>
    <meta:user-defined meta:name="OVERHEIDop.ParlID/DC.identifier">kv-tk-2014Z08204</meta:user-defined>
    <meta:user-defined meta:name="OVERHEIDop.vraagnummer">2014Z08204</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L. Ypma</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Het bericht ‘Meer regeldruk dreigt door transitieplannen’</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