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03</text:p>
      <text:p text:style-name="ifm_p_font.roman_mt.3.76mm_ifm">Vragen van het lid <text:span text:style-name="ifm_span_font.bold_ifm">Pia Dijkstra</text:span> (D66) aan de Minister van Volksgezondheid, Welzijn en Sport over <text:span text:style-name="ifm_span_font.italic_ifm">een uitzending waarin een BIG-geregistreerde arts een ALS-patiënt dupeert</text:span>. (ingezonden 7 mei 2014).</text:p>
      <text:p text:style-name="ifm_p_mt.3.76mm_ifm">Vraag 1</text:p>
      <text:p text:style-name="ifm_p_ifm">Wat is uw reactie op de uitzending waarin een BIG-geregistreerde arts een ALS-patiënt dupeert door voor te wenden dat hij die ongeneeslijke ziekte kan genezen?<text:note text:id="ID-2014Z08203-d38e58" text:note-class="footnote"><text:note-citation text:label="1 ">1</text:note-citation><text:note-body><text:p text:style-name="ifm_p_font.normal_size.6.93pt_mt..5mm_indent.-0.1161in_mleft.0.1161in_ifm">«Undercover in Nederland», SBS6, 4 mei 2014</text:p></text:note-body></text:note></text:p>
      <text:p text:style-name="ifm_p_mt.3.76mm_ifm">Vraag 2</text:p>
      <text:p text:style-name="ifm_p_ifm">Heeft de betrokken BIG-geregistreerde arts inmiddels zijn beroepsactiviteiten gestaakt? Zo nee, waarom niet?</text:p>
      <text:p text:style-name="ifm_p_mt.3.76mm_ifm">Vraag 3</text:p>
      <text:p text:style-name="ifm_p_ifm">Welke acties heeft de Inspectie voor de Gezondheidszorg (IGZ) naar aanleiding van de uitzending genomen?</text:p>
      <text:p text:style-name="ifm_p_mt.3.76mm_ifm">Vraag 4</text:p>
      <text:p text:style-name="ifm_p_ifm">Bent u van mening dat de activiteiten van de BIG-geregistreerde arts ingaan tegen de Wet oneerlijke handelspraktijken die voorziet in een verbod op het bedrieglijk beweren dat een product of dienst ziekten, gebreken of misvormingen kan genezen? Zo ja, wilt u de uitzending onder de aandacht brengen van de toezichthouder Autoriteit Consument en Markt?</text:p>
      <text:p text:style-name="ifm_p_mt.3.76mm_ifm">Vraag 5</text:p>
      <text:p text:style-name="ifm_p_ifm">Is u bekend of deze BIG-geregistreerde arts ook andere patiënten heeft gedupeerd? Zo nee, start de IGZ daar een nader onderzoek naar? Zo ja, hoe is dat mogelijk geweest?</text:p>
      <text:p text:style-name="ifm_p_mt.3.76mm_ifm">Vraag 6</text:p>
      <text:p text:style-name="ifm_p_ifm">Hoe vaak is de IGZ de afgelopen jaren opgetreden in dit soort zaken?</text:p>
      <text:p text:style-name="ifm_p_mt.3.76mm_ifm">Vraag 7</text:p>
      <text:p text:style-name="ifm_p_ifm">Ziet u aanleiding het toezicht door de IGZ op dit soort praktijken aan te scherpen? Wat bent u verder van plan te ondernemen om te voorkomen dat dit soort praktijken in de toekomst kunnen voortbestaan?</text:p>
      <text:p text:style-name="ifm_p_mt.3.76mm_ifm">Vraag 8</text:p>
      <text:p text:style-name="ifm_p_ifm">Hebben zorgverzekeraars voldoende mogelijkheden om ondeugdelijke behandelingen van falende BIG-geregistreerde artsen niet te ver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uitzending waarin een BIG-geregistreerde arts een ALS-patiënt dupeert</dc:title>
    <meta:user-defined meta:name="OVERHEIDop.ParlID/DC.identifier">kv-tk-2014Z08203</meta:user-defined>
    <meta:user-defined meta:name="OVERHEIDop.vraagnummer">2014Z08203</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3-2014</meta:user-defined>
    <meta:user-defined meta:name="DCTERMS.W3CDTF/OVERHEIDop.datumIndiening">2014-05-07</meta:user-defined>
    <meta:user-defined meta:name="OVERHEID.StatenGeneraal/DC.creator">Tweede Kamer der Staten-Generaal</meta:user-defined>
    <dc:language>nl</dc:language>
    <meta:user-defined meta:name="DCTERMS.alternative"/>
    <meta:user-defined meta:name="DC.title">Een uitzending waarin een BIG-geregistreerde arts een ALS-patiënt dupeert</meta:user-defined>
    <meta:user-defined meta:name="DCTERMS.W3CDTF/DCTERMS.available">2014-05-07</meta:user-defined>
    <meta:user-defined meta:name="OVERHEIDop.publicationName">Kamervragen zonder antwoord</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