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2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202</text:p>
      <text:p text:style-name="ifm_p_font.roman_mt.3.76mm_ifm">Vragen van het lid <text:span text:style-name="ifm_span_font.bold_ifm">Lodders</text:span> (VVD) aan de Staatssecretaris van Economische Zaken over <text:span text:style-name="ifm_span_font.italic_ifm">varkensexport lijdt onder capaciteitsprobleem NVWA</text:span> (ingezonden 7 mei 2014).</text:p>
      <text:p text:style-name="ifm_p_mt.3.76mm_ifm">Vraag 1</text:p>
      <text:p text:style-name="ifm_p_ifm">Kent u het bericht «Varkensexport lijdt onder capaciteitsprobleem NVWA»?<text:note text:id="ID-2014Z08202-d38e58" text:note-class="footnote"><text:note-citation text:label="1 ">1</text:note-citation><text:note-body><text:p text:style-name="ifm_p_font.normal_size.6.93pt_mt..5mm_indent.-0.1161in_mleft.0.1161in_ifm">Boerderij Vandaag, 25 april 2014</text:p></text:note-body></text:note></text:p>
      <text:p text:style-name="ifm_p_mt.3.76mm_ifm">Vraag 2</text:p>
      <text:p text:style-name="ifm_p_ifm">Is het waar dat de Nederlandse Voedsel- en Warenautoriteit (NVWA) onvoldoende dierenartsen beschikbaar heeft om alle aangevraagde klepkeuringen voor varkens op de boerderijen uit te voeren? Zo ja, kunt u aangeven wat de gevolgen hiervan zijn op het gebied van dierenwelzijn en diergezondheid en de export?</text:p>
      <text:p text:style-name="ifm_p_mt.3.76mm_ifm">Vraag 3</text:p>
      <text:p text:style-name="ifm_p_ifm">Klopt het dat de oplossing wordt gevonden om de dieren te laten keuren op een exportverzamelplek maar dat niet alle aanvragen voor een exportkeuringen worden toegekend? Zo ja, kunt u aangeven wat de kosten voor de ondernemers zijn als gevolg hiervan?</text:p>
      <text:p text:style-name="ifm_p_mt.3.76mm_ifm">Vraag 4</text:p>
      <text:p text:style-name="ifm_p_ifm">Deelt u de zorgen dat de capaciteitsproblemen bij NVWA leiden tot een aantasting van het dierenwelzijn en diergezondheid en de exportpositie? Zo ja, wat bent u bereid hieraan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Varkensexport lijdt onder capaciteitsprobleem NVWA'</dc:title>
    <meta:user-defined meta:name="OVERHEIDop.ParlID/DC.identifier">kv-tk-2014Z08202</meta:user-defined>
    <meta:user-defined meta:name="OVERHEIDop.vraagnummer">2014Z082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3-2014</meta:user-defined>
    <meta:user-defined meta:name="DCTERMS.W3CDTF/OVERHEIDop.datumIndiening">2014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arkensexport lijdt onder capaciteitsprobleem NVWA'</meta:user-defined>
    <meta:user-defined meta:name="DCTERMS.W3CDTF/DCTERMS.available">2014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