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2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201</text:p>
      <text:p text:style-name="ifm_p_font.roman_mt.3.76mm_ifm">Vragen van het lid <text:span text:style-name="ifm_span_font.bold_ifm">Van Klaveren</text:span> (Bontes/Van Klaveren) aan de Ministers van Buitenlandse Zaken en voor Buitenlandse Handel en Ontwikkelingssamenwerking over <text:span text:style-name="ifm_span_font.italic_ifm">de voortgaande subsidiëring van anti-Israël organisaties</text:span> (ingezonden 7 mei 2014).</text:p>
      <text:p text:style-name="ifm_p_mt.3.76mm_ifm">Vraag 1</text:p>
      <text:p text:style-name="ifm_p_ifm">Bent u bekend met het artikel «$ 17.6 million from European Consortium inflames conflict, supports legal warfare»?<text:note text:id="ID-2014Z08201-d38e58" text:note-class="footnote"><text:note-citation text:label="1 ">1</text:note-citation><text:note-body><text:p text:style-name="ifm_p_font.normal_size.6.93pt_mt..5mm_indent.-0.1161in_mleft.0.1161in_ifm">http://www.ngo-monitor.org/article/_million_from_european_consortium_inflames_conflict_supports_legal_warfare</text:p></text:note-body></text:note></text:p>
      <text:p text:style-name="ifm_p_mt.3.76mm_ifm">Vraag 2</text:p>
      <text:p text:style-name="ifm_p_ifm">Klopt het dat de anti-Israëlische organisaties Badil (verheerlijken van zelfmoordenaars), Addameer (oprichter in verband gebracht met de Palestijnse terreurorganisatie PFLP) en Al-Haq (keurt terreur tegen burgers goed) gesteund worden met Nederlandse belastinggeld, via de organisatie The Human Rights and International Humanitarian Law Secretariat?</text:p>
      <text:p text:style-name="ifm_p_mt.3.76mm_ifm">Vraag 3</text:p>
      <text:p text:style-name="ifm_p_ifm">Waarom blijft de Nederlandse staat direct en indirect anti-Israëlische organisaties steunen?</text:p>
      <text:p text:style-name="ifm_p_mt.3.76mm_ifm">Vraag 4</text:p>
      <text:p text:style-name="ifm_p_ifm">Bent u inmiddels bereid een onderzoek in te stellen naar hulporganisaties die direct of indirect Nederlands belastinggeld ontvangen en anti-Israëlische propaganda sponseren? Zo neen, waarom niet?</text:p>
      <text:p text:style-name="ifm_p_mt.3.76mm_ifm">Vraag 5</text:p>
      <text:p text:style-name="ifm_p_ifm">Welke maatregelen bent u voornemens te treffen om te zorgen dat er geen cent Nederlands belastinggeld meer gebruikt wordt om de bevriende staat Israël te demoniseren en tegen te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oortgaande subsidiëring van anti-Israël organisaties</dc:title>
    <meta:user-defined meta:name="OVERHEIDop.ParlID/DC.identifier">kv-tk-2014Z08201</meta:user-defined>
    <meta:user-defined meta:name="OVERHEIDop.vraagnummer">2014Z082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ande subsidiëring van anti-Israël organisaties</meta:user-defined>
    <meta:user-defined meta:name="DCTERMS.W3CDTF/DCTERMS.available">2014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