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819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8198</text:p>
      <text:p text:style-name="ifm_p_font.roman_mt.3.76mm_ifm">Vragen van het lid <text:span text:style-name="ifm_span_font.bold_ifm">Van Bommel</text:span> (SP) aan de Minister van Buitenlandse Zaken over <text:span text:style-name="ifm_span_font.italic_ifm">het bericht dat Suriname van de Toescheidingsovereenkomst af wil</text:span>. (ingezonden 7 mei 2014).</text:p>
      <text:p text:style-name="ifm_p_mt.3.76mm_ifm">Vraag 1</text:p>
      <text:p text:style-name="ifm_p_ifm">Kent u het bericht «Suriname wil einde aan rechten «Suri-Nederlanders»»?<text:note text:id="ID-2014Z08198-d38e58" text:note-class="footnote"><text:note-citation text:label="1 ">1</text:note-citation><text:note-body><text:p text:style-name="ifm_p_font.normal_size.6.93pt_mt..5mm_indent.-0.1161in_mleft.0.1161in_ifm">Suriname wil einde aan rechten «Suri-Nederlanders», www.nieuws.nl/algemeen/20140423/Suriname-wil-einde-aan-rechten-Suri-Nederlanders, 23 april 2014.</text:p></text:note-body></text:note></text:p>
      <text:p text:style-name="ifm_p_mt.3.76mm_ifm">Vraag 2</text:p>
      <text:p text:style-name="ifm_p_ifm">Hoe beoordeelt u de wens van Suriname om de Toescheidingsovereenkomst op te zeggen? Welke stappen zijn of worden er in deze richting gezet?</text:p>
      <text:p text:style-name="ifm_p_mt.3.76mm_ifm">Vraag 3</text:p>
      <text:p text:style-name="ifm_p_ifm">Is er ambtelijk overleg met Suriname over de wens tot opzegging van het verdrag? Indien ja, kunt u toelichten hoe deze dialoog verloopt?</text:p>
      <text:p text:style-name="ifm_p_mt.3.76mm_ifm">Vraag 4</text:p>
      <text:p text:style-name="ifm_p_ifm">Kunt u aangeven hoe het mogelijk is dat Suriname stelt dat het verdrag nooit heeft gewerkt en het ook nooit zal werken, terwijl u stelt dat de mening dat het verdrag nooit heeft gewerkt niet wordt gedeeld?</text:p>
      <text:p text:style-name="ifm_p_mt.3.76mm_ifm">Vraag 5</text:p>
      <text:p text:style-name="ifm_p_ifm">Kunt u aangeven of, en zo ja op welke terreinen, Suriname zich niet aan de in het verdrag overeengekomen afspraken houdt?</text:p>
      <text:p text:style-name="ifm_p_mt.3.76mm_ifm">Vraag 6</text:p>
      <text:p text:style-name="ifm_p_ifm">Deelt u de opvatting dat de nieuwe Surinaamse diasporawet die de Toescheidingsovereenkomst zou moeten vervangen, veel minder ver gaat dan het huidige verdrag met Nederland? Indien ja, kunt u toelichten op welke punten de diasporawet minder ver gaat?</text:p>
      <text:p text:style-name="ifm_p_mt.3.76mm_ifm">Vraag 7</text:p>
      <text:p text:style-name="ifm_p_ifm">Is het kabinet bereid om, zoals eerder gesuggereerd, naar het Internationaal Gerechtshof te stappen als Suriname de Toescheidingsovereenkomst eenzijdig naast zich neer zou leggen? Indien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Suriname van de Toescheidingsovereenkomst af wil</dc:title>
    <meta:user-defined meta:name="OVERHEIDop.ParlID/DC.identifier">kv-tk-2014Z08198</meta:user-defined>
    <meta:user-defined meta:name="OVERHEIDop.vraagnummer">2014Z0819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van Bommel</meta:user-defined>
    <meta:user-defined meta:name="OVERHEIDop.vergaderjaar">2013-2014</meta:user-defined>
    <meta:user-defined meta:name="DCTERMS.W3CDTF/OVERHEIDop.datumIndiening">2014-05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Suriname van de Toescheidingsovereenkomst af wil</meta:user-defined>
    <meta:user-defined meta:name="DCTERMS.W3CDTF/DCTERMS.available">2014-05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5-07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