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195</text:p>
      <text:p text:style-name="ifm_p_font.roman_mt.3.76mm_ifm">Vragen van het lid <text:span text:style-name="ifm_span_font.bold_ifm">Siderius</text:span> (SP) aan de Staatssecretaris van Volksgezondheid, Welzijn en Sport over <text:span text:style-name="ifm_span_font.italic_ifm">de wijze van klachtafhandeling door de Inspectie voor de Gezondheidszorg (IGZ) inzake vermeend seksueel misbruik in Zorgresidentie Villa de Luchte te Lochem</text:span> (ingezonden 7 mei 2014).</text:p>
      <text:p text:style-name="ifm_p_mt.3.76mm_ifm">Vraag 1</text:p>
      <text:p text:style-name="ifm_p_ifm">Wat is uw reactie op het feit dat Mevrouw V. zich niet herkent in de beantwoording van eerdere Kamervragen, waarin u meldt dat twee van de drie klachten die mevrouw indiende zijn afgehandeld? Ben u ermee bekend dat er op geen van de gemelde zaken – zoals misbruik, medicijntoediening (drogeren) zonder tussenkomst van een arts, gewichtsverlies, onthouding van zorg en incapabel personeel – een bevredigend antwoord is gekomen, en hiermee in dit dossier niets afgesloten kan worden?<text:note text:id="ID-2014Z08195-d38e58" text:note-class="footnote"><text:note-citation text:label="1 ">1</text:note-citation><text:note-body><text:p text:style-name="ifm_p_font.normal_size.6.93pt_mt..5mm_indent.-0.1161in_mleft.0.1161in_ifm">Aanhangsel Handelingen, vergaderjaar 2013–2014, nr. 1679</text:p></text:note-body></text:note></text:p>
      <text:p text:style-name="ifm_p_mt.3.76mm_ifm">Vraag 2</text:p>
      <text:p text:style-name="ifm_p_ifm">Wat is de reden dat veel mensen ontevreden zijn over de werkwijze van de Inspectie voor de Gezondheidszorg (IGZ)? Kunt u cijfers overleggen van het aantal meldingen dat niet werd onderzocht door de IGZ, en de afhandeling van het aantal meldingen volgens de melders te lang duurde? Welke concrete doelstellingen heeft u met het instellen van het Landelijk Meldpunt Zorg?</text:p>
      <text:p text:style-name="ifm_p_mt.3.76mm_ifm">Vraag 3</text:p>
      <text:p text:style-name="ifm_p_ifm">Wanneer verwacht u de klacht van mevrouw V. te kunnen afhandelen? Welke concrete datum – nu de klacht inmiddels anderhalf jaar loopt – kunt u noemen?</text:p>
      <text:p text:style-name="ifm_p_mt.3.76mm_ifm">Vraag 4</text:p>
      <text:p text:style-name="ifm_p_ifm">Hoe verklaart u dat u in de situatie van de klacht van mevrouw V., nl. seksueel misbruik, in twijfelt trekt, maar de betrokken medewerker, na nog een reeks van soortgelijke aantijgingen achtereenvolgens een kamerverbod heeft gekregen, op non-actief is gesteld, zijn tijdelijke contract is afgekocht en hij een aantekening heeft gekregen in het IGZ-systeem? Op welke wijze garandeert u dat medewerkers met een dergelijke negatieve staat van dienst geen betrekking meer krijgen in de zorgverlening van kwetsbare mensen, en de kans op herhaling wordt uit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ijze van klachtafhandeling door de Inspectie voor de Gezondheidszorg (IGZ) inzake vermeend seksueel misbruik in Zorgresidentie Villa de Luchte te Lochem</dc:title>
    <meta:user-defined meta:name="OVERHEIDop.ParlID/DC.identifier">kv-tk-2014Z08195</meta:user-defined>
    <meta:user-defined meta:name="OVERHEIDop.vraagnummer">2014Z08195</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5-07</meta:user-defined>
    <meta:user-defined meta:name="OVERHEID.StatenGeneraal/DC.creator">Tweede Kamer der Staten-Generaal</meta:user-defined>
    <dc:language>nl</dc:language>
    <meta:user-defined meta:name="DCTERMS.alternative"/>
    <meta:user-defined meta:name="DC.title">De wijze van klachtafhandeling door de Inspectie voor de Gezondheidszorg (IGZ) inzake vermeend seksueel misbruik in Zorgresidentie Villa de Luchte te Lochem</meta:user-defined>
    <meta:user-defined meta:name="DCTERMS.W3CDTF/DCTERMS.available">2014-05-07</meta:user-defined>
    <meta:user-defined meta:name="OVERHEIDop.publicationName">Kamervragen zonder antwoord</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