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88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de plaatsvervangend Secretaris-Generaal van de Navo Rusland tot tegenstander verklaarde</text:span>. (ingezonden 7 mei 2014).</text:p>
      <text:p text:style-name="ifm_p_mt.3.76mm_ifm">Vraag 1</text:p>
      <text:p text:style-name="ifm_p_ifm">Kent u het bericht «NATO official: Russia now an adversary»?<text:note text:id="ID-2014Z08188-d38e58" text:note-class="footnote"><text:note-citation text:label="1 ">1</text:note-citation><text:note-body><text:p text:style-name="ifm_p_font.normal_size.6.93pt_mt..5mm_indent.-0.1161in_mleft.0.1161in_ifm">http://www.stripes.com/news/europe/nato-official-russia-now-an-adversary-1.280959?=&amp;utm_source=Stars+and+Stripes+Emails&amp;utm_campaign=Daily+Headlines&amp;utm_medium=email</text:p></text:note-body></text:note></text:p>
      <text:p text:style-name="ifm_p_mt.3.76mm_ifm">Vraag 2</text:p>
      <text:p text:style-name="ifm_p_ifm">Hoe beoordeelt u het feit dat de plaatsvervangend Secretaris-Generaal van de Navo heeft uitgesproken dat de Navo nu Rusland als een tegenstander beschouwt?</text:p>
      <text:p text:style-name="ifm_p_mt.3.76mm_ifm">Vraag 3</text:p>
      <text:p text:style-name="ifm_p_ifm">Waarop is diens uitspraak gebaseerd dat Rusland de Navo als tegenstander ziet?</text:p>
      <text:p text:style-name="ifm_p_mt.3.76mm_ifm">Vraag 4</text:p>
      <text:p text:style-name="ifm_p_ifm">Wie heeft deze plaatsvervangend Secretaris-Generaal gemachtigd om Rusland tot tegenstander van de Navo te verklaren?</text:p>
      <text:p text:style-name="ifm_p_mt.3.76mm_ifm">Vraag 5</text:p>
      <text:p text:style-name="ifm_p_ifm">Vindt u dat deze uitspraak een toegevoegde waarde heeft? Zo ja, waaruit bestaat die dan?</text:p>
      <text:p text:style-name="ifm_p_mt.3.76mm_ifm">Vraag 6</text:p>
      <text:p text:style-name="ifm_p_ifm">Sprak de plaatsvervangend Secretaris-Generaal ook namens het Navo-lid Nederland?</text:p>
      <text:p text:style-name="ifm_p_mt.3.76mm_ifm">Vraag 7</text:p>
      <text:p text:style-name="ifm_p_ifm">Bent u bereid om afstand te nemen van deze uitspraak? Zo nee, waarom niet?</text:p>
      <text:p text:style-name="ifm_p_mt.3.76mm_ifm">Vraag 8</text:p>
      <text:p text:style-name="ifm_p_ifm">Gaat u er voor pleiten dat de Navo deze uitspraak terugneemt? Zo nee, waarom niet?</text:p>
      <text:p text:style-name="ifm_p_mt.3.76mm_ifm">Vraag 9</text:p>
      <text:p text:style-name="ifm_p_ifm">Wilt u elk van deze vragen afzonderlijk en uiterlijk 13 mei 201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plaatsvervangend Secretaris-Generaal van de Navo Rusland tot tegenstander verklaarde</dc:title>
    <meta:user-defined meta:name="OVERHEIDop.ParlID/DC.identifier">kv-tk-2014Z08188</meta:user-defined>
    <meta:user-defined meta:name="OVERHEIDop.vraagnummer">2014Z08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laatsvervangend Secretaris-Generaal van de Navo Rusland tot tegenstander verklaarde</meta:user-defined>
    <meta:user-defined meta:name="DCTERMS.W3CDTF/DCTERMS.available">2014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