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1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144</text:p>
      <text:p text:style-name="ifm_p_font.roman_mt.3.76mm_ifm">Vragen van de leden <text:span text:style-name="ifm_span_font.bold_ifm">Nijboer</text:span> en <text:span text:style-name="ifm_span_font.bold_ifm">Groot</text:span> (beiden PvdA) aan de Minister en de Staatssecretaris van Financiën over <text:span text:style-name="ifm_span_font.italic_ifm">het alarmerende bericht dat de integriteit van trustkantoren in het geding is</text:span>. (ingezonden 6 mei 2014)</text:p>
      <text:p text:style-name="ifm_p_mt.3.76mm_ifm">Vraag 1</text:p>
      <text:p text:style-name="ifm_p_ifm">Deelt u de conclusies van het onderzoek van de Nederlandsche Bank (DNB), waaruit zou blijken dat trustkantoren onaanvaardbare risico’s nemen met cv-structuren, bestuurders hun uitvoerende en controlerende functies niet scheiden, controle van de herkomst van gestald vermogen ontbreekt en misstanden vaak niet tot verbetering leiden?<text:note text:id="ID-2014Z08144-d38e61" text:note-class="footnote"><text:note-citation text:label="1 ">1</text:note-citation><text:note-body><text:p text:style-name="ifm_p_font.normal_size.6.93pt_mt..5mm_indent.-0.1161in_mleft.0.1161in_ifm">Het Financieele Dagblad, 2 mei 2014, p.1–3 en http://www.dnb.nl/publicatie/publicaties-dnb/nieuwsbrieven/nieuwsbrief-trustkantoren/nieuwsbrief-trustkantoren-april-2014/dnb306898.jsp</text:p></text:note-body></text:note></text:p>
      <text:p text:style-name="ifm_p_mt.3.76mm_ifm">Vraag 2</text:p>
      <text:p text:style-name="ifm_p_ifm">Deelt u de mening dat, gezien de stevige kritiek van DNB, de trustsector risico’s meebrengt voor onze economie en dat er daarom reden is voor waakzaamheid en er snelle actie wordt verlangd van de toezichthouder? Zo ja, welke aanvullende acties zal DNB inzetten en welke verbeteringen zal zij afdwingen? Welke maatregelen neemt het Ministerie van Financiën zelf?</text:p>
      <text:p text:style-name="ifm_p_mt.3.76mm_ifm">Vraag 3</text:p>
      <text:p text:style-name="ifm_p_ifm">In hoeverre dragen de vorig jaar door het kabinet genomen maatregelen bij aan het voorkomen van schadelijke belastingontwijking via trustkantoren?<text:note text:id="ID-2014Z08144-d38e81" text:note-class="footnote"><text:note-citation text:label="2 ">2</text:note-citation><text:note-body><text:p text:style-name="ifm_p_font.normal_size.6.93pt_mt..5mm_indent.-0.1161in_mleft.0.1161in_ifm">Kamerstuk 25 087, nr. 60, d.d. 30 augustus 2013</text:p></text:note-body></text:note>  Ziet u naar aanleiding van het onderzoek van DNB aanleiding voor aanvullende maatregelen? Zo ja, welke? Zo nee, waarom niet?</text:p>
      <text:p text:style-name="ifm_p_mt.3.76mm_ifm">Vraag 4</text:p>
      <text:p text:style-name="ifm_p_ifm">Wat is uw antwoord op de vraag van DNB of een internationale structuur met een Nederlands cv nog wel past binnen het aanbod van trustkantoren?<text:note text:id="ID-2014Z08144-d38e96" text:note-class="footnote"><text:note-citation text:label="3 ">3</text:note-citation><text:note-body><text:p text:style-name="ifm_p_font.normal_size.6.93pt_mt..5mm_indent.-0.1161in_mleft.0.1161in_ifm">Kamerstuk 33 695, nr. 4, d.d. 6 februari 2014</text:p></text:note-body></text:note> Welke rol spelen trustkantoren en cv’s in fiscale constructies als de «Double Irish with a Dutch Sandwich»? Hoe beoordeelt u dergelijke fiscale constructies conform de letter en hoe conform de geest van de Nederlandse wetgeving?</text:p>
      <text:p text:style-name="ifm_p_mt.3.76mm_ifm">Vraag 5</text:p>
      <text:p text:style-name="ifm_p_ifm">Is een maatregel als een verplichte certificering voor bestuurders van trustkantoren wenselijk? Zo nee, waarom niet? Welke mogelijkheden ziet u verder om de integriteit en kwaliteit van bestuurders van trustkantoren beter te bew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larmerende bericht dat de integriteit van trustkantoren in het geding is</dc:title>
    <meta:user-defined meta:name="OVERHEIDop.ParlID/DC.identifier">kv-tk-2014Z08144</meta:user-defined>
    <meta:user-defined meta:name="OVERHEIDop.vraagnummer">2014Z08144</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H. Nijboer</meta:user-defined>
    <meta:user-defined meta:name="OVERHEIDop.vergaderjaar">2013-2014</meta:user-defined>
    <meta:user-defined meta:name="DCTERMS.W3CDTF/OVERHEIDop.datumIndiening">2014-05-06</meta:user-defined>
    <meta:user-defined meta:name="OVERHEID.StatenGeneraal/DC.creator">Tweede Kamer der Staten-Generaal</meta:user-defined>
    <dc:language>nl</dc:language>
    <meta:user-defined meta:name="DCTERMS.alternative"/>
    <meta:user-defined meta:name="DC.title">Het alarmerende bericht dat de integriteit van trustkantoren in het geding is</meta:user-defined>
    <meta:user-defined meta:name="DCTERMS.W3CDTF/DCTERMS.available">2014-05-06</meta:user-defined>
    <meta:user-defined meta:name="OVERHEIDop.publicationName">Kamervragen zonder antwoord</meta:user-defined>
    <meta:user-defined meta:name="OVERHEID.Organisatietype/OVERHEID.organisationType">staten generaal</meta:user-defined>
    <meta:user-defined meta:name="DCTERMS.W3CDTF/DCTERMS.issued">2014-05-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