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42</text:p>
      <text:p text:style-name="ifm_p_font.roman_mt.3.76mm_ifm">Vragen van het lid <text:span text:style-name="ifm_span_font.bold_ifm">Dik-Faber</text:span> (ChristenUnie) aan de Minister voor Volksgezondheid, Welzijn en Sport over <text:span text:style-name="ifm_span_font.italic_ifm">sturend gedrag van zorgverzekeraars</text:span> (ingezonden 6 mei 2014).</text:p>
      <text:p text:style-name="ifm_p_mt.3.76mm_ifm">Vraag 1</text:p>
      <text:p text:style-name="ifm_p_ifm">Heeft u kennisgenomen van het rapport «Verdiepend onderzoek Naleving acceptatieplicht door zorgverzekeraars» en de begeleidende brief aan uw adres van de Nederlandse Zorgautoriteit (NZa)?</text:p>
      <text:p text:style-name="ifm_p_mt.3.76mm_ifm">Vraag 2</text:p>
      <text:p text:style-name="ifm_p_ifm">Wat vindt u van het rapport en de begeleidende brief van de NZa?</text:p>
      <text:p text:style-name="ifm_p_mt.3.76mm_ifm">Vraag 3</text:p>
      <text:p text:style-name="ifm_p_ifm">Wat vindt u ervan dat sommige zorgverzekeraars de transparantie van het aanbod bewust vertroebelen? Bent u het eens met de conclusie van de NZa dat hierdoor de transparantie en solidariteit van het stelsel onder druk staan?</text:p>
      <text:p text:style-name="ifm_p_mt.3.76mm_ifm">Vraag 4</text:p>
      <text:p text:style-name="ifm_p_ifm">Bent u het eens met de constatering van de NZa dat de (praktische) drempels die sommige verzekeraars opwerpen voor de toegang tot de basisverzekering «juridisch toelaatbaar» zijn? Zo ja, geeft dat u aanleiding om het juridisch kader rond de in het rapport genoemde sturingsmethodes aan te scherpen?</text:p>
      <text:p text:style-name="ifm_p_mt.3.76mm_ifm">Vraag 5</text:p>
      <text:p text:style-name="ifm_p_ifm">Heeft u zicht op de omvang van de praktijk dat de aanvullende verzekering wordt ingezet als sturingselement om de instroom in de basisverzekering te beïnvloeden?</text:p>
      <text:p text:style-name="ifm_p_mt.3.76mm_ifm">Vraag 6</text:p>
      <text:p text:style-name="ifm_p_ifm">Bent u bereid de NZa te vragen nader onderzoek te doen naar de relatie tussen acceptatievoorwaarden voor de aanvullende verzekering en de (feitelijke) toegankelijkheid van de basisverzekering? Bent u bereid daar ook bij te laten betrekken wat de invloed is van acceptatievoorwaarden voor de aanvullende verzekering op de (feitelijke) mogelijkheid voor consumenten om van verzekeraar te wisselen?</text:p>
      <text:p text:style-name="ifm_p_mt.3.76mm_ifm">Vraag 7</text:p>
      <text:p text:style-name="ifm_p_ifm">Wat vindt u van de opmerking van de NZa dat de meeste verzekeraars het aantal weigeringen van aanvullende verzekeringen niet bijhouden? Bent u bereid zorgverzekeraars te verplichten hierover informatie bij te houden en te delen?</text:p>
      <text:p text:style-name="ifm_p_mt.3.76mm_ifm">Vraag 8</text:p>
      <text:p text:style-name="ifm_p_ifm">Wanneer verwacht u dat de NZa duidelijkheid heeft over de vraag of zij binnen de huidige regelgeving een verplichte uniforme inschrijfwijze voor zorgverzekeringen kan afdwingen? Bent u bereid de NZa indien nodig extra bevoegdheden te geven om een uniforme wijze van inschrijving afdwingbaar te maken? Overweegt u ook andere maatregelen om hiertoe te komen? Zo ja, welke?</text:p>
      <text:p text:style-name="ifm_p_mt.3.76mm_ifm">Vraag 9</text:p>
      <text:p text:style-name="ifm_p_ifm">Kunt u een overzicht geven van de verdere maatregelen die u van plan bent te nemen naar aanleiding van het hiervoor genoemde rapport van de NZ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turend gedrag van zorgverzekeraars</dc:title>
    <meta:user-defined meta:name="OVERHEIDop.ParlID/DC.identifier">kv-tk-2014Z08142</meta:user-defined>
    <meta:user-defined meta:name="OVERHEIDop.vraagnummer">2014Z08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urend gedrag van zorgverzekeraars</meta:user-defined>
    <meta:user-defined meta:name="DCTERMS.W3CDTF/DCTERMS.available">2014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