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04</text:p>
      <text:p text:style-name="ifm_p_font.roman_mt.3.76mm_ifm">Vragen van de leden <text:span text:style-name="ifm_span_font.bold_ifm">Van Gerven</text:span> en <text:span text:style-name="ifm_span_font.bold_ifm">Siderius</text:span> (beiden SP) aan de Staatssecretaris van Volksgezondheid, Welzijn en Sport over <text:span text:style-name="ifm_span_font.italic_ifm">de heffingskortingen die in mindering zijn gebracht op de AWBZ-premie</text:span> (ingezonden 2 mei 2014).</text:p>
      <text:p text:style-name="ifm_p_mt.3.76mm_ifm">Vraag 1</text:p>
      <text:p text:style-name="ifm_p_ifm">Kunt u de totale jaarlijkse premieopbrengsten AWBZ vanaf 1999 tot heden in beeld brengen?</text:p>
      <text:p text:style-name="ifm_p_mt.3.76mm_ifm">Vraag 2</text:p>
      <text:p text:style-name="ifm_p_ifm">Kunt u in beeld brengen welk bedrag vanaf 1999 tot heden jaarlijks van de premieopbrengsten AWBZ aan heffingskortingen wordt besteed?</text:p>
      <text:p text:style-name="ifm_p_mt.3.76mm_ifm">Vraag 3</text:p>
      <text:p text:style-name="ifm_p_ifm">Kunt u in beeld brengen welk bedrag vanaf 1999 tot heden jaarlijks via de bijdrage in de kosten van kortingen (BIKK) wordt gecompenseerd?</text:p>
      <text:p text:style-name="ifm_p_mt.3.76mm_ifm">Vraag 4</text:p>
      <text:p text:style-name="ifm_p_ifm">Kunt u het verschil tussen de compensatie via de BIKK en het bedrag dat opgaat aan heffingskortingen per jaar vanaf 1999 tot heden in beeld brengen?</text:p>
      <text:p text:style-name="ifm_p_mt.3.76mm_ifm">Vraag 5</text:p>
      <text:p text:style-name="ifm_p_ifm">Kunt u de jaarlijkse uitgaven aan AWBZ zorgkosten vanaf 1999 tot heden in beeld brengen?</text:p>
      <text:p text:style-name="ifm_p_mt.3.76mm_ifm">Vraag 6</text:p>
      <text:p text:style-name="ifm_p_ifm">Kunt u vanaf 1999 tot heden per jaar het verschil tussen de totale premieopbrengsten AWBZ en de jaarlijkse uitgaven aan AWBZ zorgkosten in beeld brengen?</text:p>
      <text:p text:style-name="ifm_p_mt.3.76mm_ifm">Vraag 7</text:p>
      <text:p text:style-name="ifm_p_ifm">Kunt u vanaf 1999 tot heden per jaar het verschil tussen a. de totale premieopbrengsten AWBZ in het geval dat daarvan geen geld gespendeerd zou worden aan heffingskortingen en er geen sprake zou zijn van compensatie via de BIKK en b. de jaarlijkse uitgaven aan AWBZ zorgkosten in beeld brengen?</text:p>
      <text:p text:style-name="ifm_p_mt.3.76mm_ifm">Vraag 8</text:p>
      <text:p text:style-name="ifm_p_ifm">Kunt u deze vragen beantwoorden voor 15 mei 2014?</text:p>
      <text:h text:style-name="ifm_p_font.bold_mt.5.08mm_page.keep-with-next_ifm" text:outline-level="2">Toelichting:</text:h>
      <text:p text:style-name="ifm_p_mt.4.23mm_ifm">Deze vragen dienen als vervolgvragen op de vragen die beide leden eerder stelden (Aanhangsel Handelingen, vergaderjaar  2013–2014, nr. 17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effingskortingen die in mindering zijn gebracht op de AWBZ-premie</dc:title>
    <meta:user-defined meta:name="OVERHEIDop.ParlID/DC.identifier">kv-tk-2014Z08104</meta:user-defined>
    <meta:user-defined meta:name="OVERHEIDop.vraagnummer">2014Z0810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H.P.J. van Gerven</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De heffingskortingen die in mindering zijn gebracht op de AWBZ-premie</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