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03</text:p>
      <text:p text:style-name="ifm_p_font.roman_mt.3.76mm_ifm">Vragen van de leden <text:span text:style-name="ifm_span_font.bold_ifm">De Roon</text:span> en <text:span text:style-name="ifm_span_font.bold_ifm">Wilders</text:span> (beiden PVV) aan de Minister van Buitenlandse Zaken over <text:span text:style-name="ifm_span_font.italic_ifm">de arrestatie van een Britse politicus wegens het citeren van Winston Churchill</text:span> (ingezonden 2 mei 2014).</text:p>
      <text:p text:style-name="ifm_p_mt.3.76mm_ifm">Vraag 1</text:p>
      <text:p text:style-name="ifm_p_ifm">Kent u de berichten «Paul Weston – Victim of Sharia: Arrested For Quoting Winston Churchill»<text:note text:id="ID-2014Z08103-d38e61" text:note-class="footnote"><text:note-citation text:label="1 ">1</text:note-citation><text:note-body><text:p text:style-name="ifm_p_font.normal_size.6.93pt_mt..5mm_indent.-0.1161in_mleft.0.1161in_ifm">http://www.rightsidenews.com/2014043034212/editorial/world-opinion-and-editorial/paul-weston-victim-of-sharia-arrested-for-quoting-winston-churchill.html</text:p></text:note-body></text:note>  en «Arrested for quoting Winston Churchill: European election candidate accused of religious and racial harassment after he repeats wartime prime minister’s words on Islam during campaign speech»?<text:note text:id="ID-2014Z08103-d38e70" text:note-class="footnote"><text:note-citation text:label="2 ">2</text:note-citation><text:note-body><text:p text:style-name="ifm_p_font.normal_size.6.93pt_mt..5mm_indent.-0.1161in_mleft.0.1161in_ifm">http://www.dailymail.co.uk/news/article-2614834/Arrested-quoting-Winston-Churchill-European-election-candidate-accused-religious-racial-harassment-repeats-wartime-prime-ministers-words-Islam-campaign-speech.html#ixzz30SinZGqt</text:p></text:note-body></text:note></text:p>
      <text:p text:style-name="ifm_p_mt.3.76mm_ifm">Vraag 2</text:p>
      <text:p text:style-name="ifm_p_ifm">Deelt u de mening dat de arrestatie van de politicus Paul Weston een grove schending is van de vrijheid van meningsuiting en getuigt van dhimmi-gedrag? Zo nee, waarom niet?</text:p>
      <text:p text:style-name="ifm_p_mt.3.76mm_ifm">Vraag 3</text:p>
      <text:p text:style-name="ifm_p_ifm">Deelt u de mening dat deze gebeurtenis niet op zichzelf staat, maar exemplarisch is voor de staat van belegering waarin de vrijheid van meningsuiting zich bevindt door de opmars van islamcensuur in het Westen? Zo nee, waarom niet?</text:p>
      <text:p text:style-name="ifm_p_mt.3.76mm_ifm">Vraag 4</text:p>
      <text:p text:style-name="ifm_p_ifm">Kunt u bevestigen dat Paul Weston een tweejarige gevangenisstraf riskeert wegens het simpelweg voorlezen van een gedeelte uit Winston Churchill’s boek «The River War» over het militante en sociale achteruitgang bewerkstelligende karakter van de islam?<text:note text:id="ID-2014Z08103-d38e96" text:note-class="footnote"><text:note-citation text:label="3 ">3</text:note-citation><text:note-body><text:p text:style-name="ifm_p_font.normal_size.6.93pt_mt..5mm_indent.-0.1161in_mleft.0.1161in_ifm">http://libertygb.org.uk/v1/index.php/home/root/news-libertygb/6390-video-paul-weston-could-face-2-years-in-jail-for-quoting-churchill</text:p></text:note-body></text:note></text:p>
      <text:p text:style-name="ifm_p_mt.3.76mm_ifm">Vraag 5</text:p>
      <text:p text:style-name="ifm_p_ifm">Wilt u bij de Britse minister van Justitie aandringen op onmiddellijke buiten vervolging stelling van Paul Weston? Zo ja, wilt u de Kamer op de hoogte stellen van de Britse reactie? Zo nee, waarom niet?</text:p>
      <text:p text:style-name="ifm_p_mt.3.76mm_ifm">Vraag 6</text:p>
      <text:p text:style-name="ifm_p_ifm">Wat gaat u doen om te voorkomen dat de vrijheid van meningsuiting zowel nationaal als internationaal op de islamitische slachtbank van moslimintolerantie wordt geofferd?</text:p>
      <text:p text:style-name="ifm_p_mt.3.76mm_ifm">Vraag 7</text:p>
      <text:p text:style-name="ifm_p_ifm">Bent u bereid in internationale gremia aandacht te vragen voor het gevaar dat antiracismewetten en strafrechtbepalingen over belediging van geloof en/of groepen misbruikt worden om kritiek op de islam de mond te snoeren?</text:p>
      <text:p text:style-name="ifm_p_mt.3.76mm_ifm">Vraag 8</text:p>
      <text:p text:style-name="ifm_p_ifm">Op welke wijze gaat u de strijd voor behoud van de vrijheid van meningsuiting vormgeven, mede in het licht van de voorgenomen toenadering tot de Organisatie Islamitische Samenwerking, die immers streeft naar een internationaal blasfemieverbod en de aanjager is van het knevelen van de vrijheid van meningsuiting in Westerse landen onder het mom van de strijd tegen «islamofob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rrestatie van een Britse politicus wegens het citeren van Winston Churchill</dc:title>
    <meta:user-defined meta:name="OVERHEIDop.ParlID/DC.identifier">kv-tk-2014Z08103</meta:user-defined>
    <meta:user-defined meta:name="OVERHEIDop.vraagnummer">2014Z08103</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R. de Roon</meta:user-defined>
    <meta:user-defined meta:name="OVERHEIDop.vergaderjaar">2013-2014</meta:user-defined>
    <meta:user-defined meta:name="DCTERMS.W3CDTF/OVERHEIDop.datumIndiening">2014-05-02</meta:user-defined>
    <meta:user-defined meta:name="OVERHEID.StatenGeneraal/DC.creator">Tweede Kamer der Staten-Generaal</meta:user-defined>
    <dc:language>nl</dc:language>
    <meta:user-defined meta:name="DCTERMS.alternative"/>
    <meta:user-defined meta:name="DC.title">De arrestatie van een Britse politicus wegens het citeren van Winston Churchill</meta:user-defined>
    <meta:user-defined meta:name="DCTERMS.W3CDTF/DCTERMS.available">2014-05-02</meta:user-defined>
    <meta:user-defined meta:name="OVERHEIDop.publicationName">Kamervragen zonder antwoord</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Cultuur en recreatie | Religie</meta:user-defined>
    <meta:user-defined meta:name="OVERHEID.TaxonomieBeleidsagenda/OVERHEID.category">Internationaal | Organisatie en beleid</meta:user-defined>
    <meta:user-defined meta:name="OVERHEIDop.versieInformatie"/>
  </office:meta>
</office:document-meta>
</file>