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1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102</text:p>
      <text:p text:style-name="ifm_p_font.roman_mt.3.76mm_ifm">Vragen van de leden <text:span text:style-name="ifm_span_font.bold_ifm">Yücel</text:span> en <text:span text:style-name="ifm_span_font.bold_ifm">Marcouch</text:span> (beiden PvdA) aan de Minister van Veiligheid en Justitie over <text:span text:style-name="ifm_span_font.italic_ifm">het bekladden van een huis in Almere</text:span> (ingezonden 2 mei 2014).</text:p>
      <text:p text:style-name="ifm_p_mt.3.76mm_ifm">Vraag 1</text:p>
      <text:p text:style-name="ifm_p_ifm">Kent u het bericht «Woning vrouw beklad met hakenkruis»?<text:note text:id="ID-2014Z08102-d38e61" text:note-class="footnote"><text:note-citation text:label="1 ">1</text:note-citation><text:note-body><text:p text:style-name="ifm_p_font.normal_size.6.93pt_mt..5mm_indent.-0.1161in_mleft.0.1161in_ifm">Omroep Flevoland, 30 april 2014 (http://www.omroepflevoland.nl/Nieuws/112424/almere-woning-beklad-met-hakenkruis)</text:p></text:note-body></text:note> Herinnert u zich voorts de eerdere vragen over stelselmatige discriminatie van bewoners in de Haagse wijk Duindorp?<text:note text:id="ID-2014Z08102-d38e70" text:note-class="footnote"><text:note-citation text:label="2 ">2</text:note-citation><text:note-body><text:p text:style-name="ifm_p_font.normal_size.6.93pt_mt..5mm_indent.-0.1161in_mleft.0.1161in_ifm">vraagnummer 2014Z07393</text:p></text:note-body></text:note></text:p>
      <text:p text:style-name="ifm_p_mt.3.76mm_ifm">Vraag 2</text:p>
      <text:p text:style-name="ifm_p_ifm">Is de bewoonster van het huis of zijn andere buurtbewoners op gelijkaardige wijze eerder getroffen door dergelijke uitingen? Zo ja, hoe vaak is dat gebeurd en op welke wijze?</text:p>
      <text:p text:style-name="ifm_p_mt.3.76mm_ifm">Vraag 3</text:p>
      <text:p text:style-name="ifm_p_ifm">Is er aangifte gedaan van de in het bericht genoemde praktijken? Zo ja, wat was de aard van die aangifte?</text:p>
      <text:p text:style-name="ifm_p_mt.3.76mm_ifm">Vraag 4</text:p>
      <text:p text:style-name="ifm_p_ifm">Deelt u de mening dat het prijzenswaardig is dat buurtbewoners de bewoonster van het bekladde huis een hart onder de riem hebben gestoken? Zo ja, deelt u dan ook de mening dat het goed zou zijn als u eveneens zou laten weten de bewoonster te steunen en dat u afstand neemt van degenen die menen hakenkruizen op de woning te moeten kladden? Zo ja, wilt u dat dan doen, bijvoorbeeld door middel van antwoord op deze vraag of anderszins?</text:p>
      <text:p text:style-name="ifm_p_mt.3.76mm_ifm">Vraag 5</text:p>
      <text:p text:style-name="ifm_p_ifm">Deelt u de mening dat ook bij onderhavig voorbeeld van discriminatie en intimidatie van een buurtbewoner alles op alles moet worden gezet om te voorkomen dat het de slachtoffers zijn die moeten verhuizen en dat juist de daders moeten worden aangepakt?</text:p>
      <text:p text:style-name="ifm_p_mt.3.76mm_ifm">Vraag 6</text:p>
      <text:p text:style-name="ifm_p_ifm">Zijn de voorvallen in Almere en Duindorp incidenten of beschikt u over signalen dat er sprake is van een bredere toename van intimidatie, bedreiging of discriminatie van allochtone Nederlanders? Zo ja, over welke signalen beschikt u?</text:p>
      <text:p text:style-name="ifm_p_mt.3.76mm_ifm">Vraag 7</text:p>
      <text:p text:style-name="ifm_p_ifm">Wat was de uitslag, verdeeld naar politieke partijen, bij de laatste landelijke en lokale verkiezingen in de wijk Duindorp in Den Haag en in de wijk in Almere waar het onderhavige incident plaatsv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kladden van een huis in Almere</dc:title>
    <meta:user-defined meta:name="OVERHEIDop.ParlID/DC.identifier">kv-tk-2014Z08102</meta:user-defined>
    <meta:user-defined meta:name="OVERHEIDop.vraagnummer">2014Z08102</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K. Yücel</meta:user-defined>
    <meta:user-defined meta:name="OVERHEIDop.vergaderjaar">2013-2014</meta:user-defined>
    <meta:user-defined meta:name="DCTERMS.W3CDTF/OVERHEIDop.datumIndiening">2014-05-02</meta:user-defined>
    <meta:user-defined meta:name="OVERHEID.StatenGeneraal/DC.creator">Tweede Kamer der Staten-Generaal</meta:user-defined>
    <dc:language>nl</dc:language>
    <meta:user-defined meta:name="DCTERMS.alternative"/>
    <meta:user-defined meta:name="DC.title">Het bekladden van een huis in Almere</meta:user-defined>
    <meta:user-defined meta:name="DCTERMS.W3CDTF/DCTERMS.available">2014-05-02</meta:user-defined>
    <meta:user-defined meta:name="OVERHEIDop.publicationName">Kamervragen zonder antwoord</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