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1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101</text:p>
      <text:p text:style-name="ifm_p_font.roman_mt.3.76mm_ifm">Vragen van het lid <text:span text:style-name="ifm_span_font.bold_ifm">Van Nispen</text:span> (SP) aan de Minister van Veiligheid en Justitie over <text:span text:style-name="ifm_span_font.italic_ifm">de onafhankelijkheid, onpartijdigheid en integriteit van de rechtspraak</text:span> (ingezonden 2 mei 2014).</text:p>
      <text:p text:style-name="ifm_p_mt.3.76mm_ifm">Vraag 1</text:p>
      <text:p text:style-name="ifm_p_ifm">Wat is uw reactie op het onderzoek van de Universiteit Leiden waarin onder andere wordt aanbevolen dat financiële belangen van rechters openbaar worden gemaakt?<text:note text:id="ID-2014Z08101-d38e57" text:note-class="footnote"><text:note-citation text:label="1 ">1</text:note-citation><text:note-body><text:p text:style-name="ifm_p_font.normal_size.6.93pt_mt..5mm_indent.-0.1161in_mleft.0.1161in_ifm">http://www.rechtspraak.nl/Actualiteiten/Nieuws/Pages/Rapport-%27Geef-integriteit-in-rechtspraak-meer-systematisch-aandacht%27.aspx</text:p></text:note-body></text:note></text:p>
      <text:p text:style-name="ifm_p_mt.3.76mm_ifm">Vraag 2</text:p>
      <text:p text:style-name="ifm_p_ifm">Deelt u de mening van de onderzoekers dat er meer aandacht moet worden gegeven aan mogelijke belangenverstrengeling van rechters? Zo ja, op welke manier gaat u dit bewerkstelligen? Zo nee, waarom niet?</text:p>
      <text:p text:style-name="ifm_p_mt.3.76mm_ifm">Vraag 3</text:p>
      <text:p text:style-name="ifm_p_ifm">Op welke andere manieren dan het registreren van nevenfuncties wordt in Nederland gewerkt aan het voorkomen van mogelijke belangenverstrengeling van rechters?</text:p>
      <text:p text:style-name="ifm_p_mt.3.76mm_ifm">Vraag 4</text:p>
      <text:p text:style-name="ifm_p_ifm">Wat is uw reactie op de conclusie van de onderzoekers dat Nederland internationaal gezien relatief uit de toon valt met het zeer ruimhartige uitgangspunt dat nevenfuncties in beginsel zijn toegestaan?</text:p>
      <text:p text:style-name="ifm_p_mt.3.76mm_ifm">Vraag 5</text:p>
      <text:p text:style-name="ifm_p_ifm">Bent u bereid om naast de nevenfuncties van rechters ook hun financiële belangen en de nevenfuncties van hun partners openbaar te registreren? Zo nee, waarom niet?</text:p>
      <text:p text:style-name="ifm_p_mt.3.76mm_ifm">Vraag 6</text:p>
      <text:p text:style-name="ifm_p_ifm">Kunt u puntsgewijs reageren op de overige aanbevelingen van de onderzoekers van de Universiteit Leiden?<text:note text:id="ID-2014Z08101-d38e91" text:note-class="footnote"><text:note-citation text:label="2 ">2</text:note-citation><text:note-body><text:p text:style-name="ifm_p_font.normal_size.6.93pt_mt..5mm_indent.-0.1161in_mleft.0.1161in_ifm">Mr. dr. M.L. van Emmerik, mr. J.P. Loof, mr. Y.E. Schuurmans, «Systeemwaarborgen voor de kernwaarden van de rechtspraak», pagina 174–175.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het lid Helder (PVV), ingezonden 1 mei 2014 (vraagnummer 2014Z0805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nafhankelijkheid, onpartijdigheid en integriteit van de rechtspraak</dc:title>
    <meta:user-defined meta:name="OVERHEIDop.ParlID/DC.identifier">kv-tk-2014Z08101</meta:user-defined>
    <meta:user-defined meta:name="OVERHEIDop.vraagnummer">2014Z081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3-2014</meta:user-defined>
    <meta:user-defined meta:name="DCTERMS.W3CDTF/OVERHEIDop.datumIndiening">2014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afhankelijkheid, onpartijdigheid en integriteit van de rechtspraak</meta:user-defined>
    <meta:user-defined meta:name="DCTERMS.W3CDTF/DCTERMS.available">2014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