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10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100</text:p>
      <text:p text:style-name="ifm_p_font.roman_mt.3.76mm_ifm">Vragen van het lid <text:span text:style-name="ifm_span_font.bold_ifm">De Roon</text:span> (PVV) aan de Minister van Defensie over <text:span text:style-name="ifm_span_font.italic_ifm">het bericht dat de Joint Strike Fighter niet onzichtbaar is voor moderne Russische en Chinese radarsystemen</text:span> (ingezonden 2 mei 2014).</text:p>
      <text:p text:style-name="ifm_p_mt.3.76mm_ifm">Vraag 1</text:p>
      <text:p text:style-name="ifm_p_ifm">Kent u de berichten «JSF niet onzichtbaar voor Russische en Chinese radar» en «New U.S. Stealth Jet Can’t Hide From Russian Radar»?<text:note text:id="ID-2014Z08100-d38e58" text:note-class="footnote"><text:note-citation text:label="1 ">1</text:note-citation><text:note-body><text:p text:style-name="ifm_p_font.normal_size.6.93pt_mt..5mm_indent.-0.1161in_mleft.0.1161in_ifm">http://www.refdag.nl/nieuws/buitenland/jsf_niet_onzichtbaar_voor_russische_en_chinese_radar_1_823748 en http://www.thedailybeast.com/articles/2014/04/28/new-u-s-stealth-jet-can-t-hide-from-russian-radar.html#url=/articles/2014/04/28/new-u-s-stealth-jet-can-t-hide-from-russian-radar.html</text:p></text:note-body></text:note></text:p>
      <text:p text:style-name="ifm_p_mt.3.76mm_ifm">Vraag 2</text:p>
      <text:p text:style-name="ifm_p_ifm">Welke gevolgen gaat u verbinden aan de aanschaf van de Joint Strike Fighter (JSF) indien vóór de definitieve bestelling van het aantal JSF-toestellen blijkt dat het toestel niet beantwoordt aan de toegezegde stealth eigenschappen?</text:p>
      <text:p text:style-name="ifm_p_mt.3.76mm_ifm">Vraag 3</text:p>
      <text:p text:style-name="ifm_p_ifm">Bent u bereid navraag te doen bij Lockheed Martin en het Amerikaanse Ministerie van Defensie over de berichtgeving dat moderne Russische en Chinese radarsystemen de JSF stealth eigenschappen waardeloos maken? Zo nee, waarom niet?</text:p>
      <text:p text:style-name="ifm_p_mt.3.76mm_ifm">Vraag 4</text:p>
      <text:p text:style-name="ifm_p_ifm">Hoe beoordeelt u het gegeven dat de Amerikanen kennelijk dermate weinig vertrouwen hebben in de stealth eigenschappen van de JSF dat ze het toestel bij aanvalsmissies alleen op pad willen sturen met een speciale versie van de F-18, om zodoende een zwaar beveiligd luchtruim binnen te kunnen vliegen?<text:note text:id="ID-2014Z08100-d38e83" text:note-class="footnote"><text:note-citation text:label="2 ">2</text:note-citation><text:note-body><text:p text:style-name="ifm_p_font.normal_size.6.93pt_mt..5mm_indent.-0.1161in_mleft.0.1161in_ifm">http://breakingdefense.com/2014/04/f-35s-stealth-ew-not-enough-so-jsf-and-navy-need-growlers-boeing-says-50–100-more/</text:p></text:note-body></text:note></text:p>
      <text:p text:style-name="ifm_p_mt.3.76mm_ifm">Vraag 5</text:p>
      <text:p text:style-name="ifm_p_ifm">Deelt u de mening dat de JSF inmiddels niet meer het toestel is dat stond in de verkoopcatalogus, waar dit kabinet zich zo blind op staarde? Kunnen we nog wel spreken van een vijfde generatie gevechtsvliegtu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de Joint Strike Fighter niet onzichtbaar is voor moderne Russische en Chinese radarsystemen</dc:title>
    <meta:user-defined meta:name="OVERHEIDop.ParlID/DC.identifier">kv-tk-2014Z08100</meta:user-defined>
    <meta:user-defined meta:name="OVERHEIDop.vraagnummer">2014Z08100</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5-02</meta:user-defined>
    <meta:user-defined meta:name="OVERHEID.StatenGeneraal/DC.creator">Tweede Kamer der Staten-Generaal</meta:user-defined>
    <dc:language>nl</dc:language>
    <meta:user-defined meta:name="DCTERMS.alternative"/>
    <meta:user-defined meta:name="DC.title">Het bericht dat de Joint Strike Fighter niet onzichtbaar is voor moderne Russische en Chinese radarsystemen</meta:user-defined>
    <meta:user-defined meta:name="DCTERMS.W3CDTF/DCTERMS.available">2014-05-02</meta:user-defined>
    <meta:user-defined meta:name="OVERHEIDop.publicationName">Kamervragen zonder antwoord</meta:user-defined>
    <meta:user-defined meta:name="OVERHEID.Organisatietype/OVERHEID.organisationType">staten generaal</meta:user-defined>
    <meta:user-defined meta:name="DCTERMS.W3CDTF/DCTERMS.issued">2014-05-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