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9</text:p>
      <text:p text:style-name="ifm_p_font.roman_mt.3.76mm_ifm">Vragen van het lid <text:span text:style-name="ifm_span_font.bold_ifm">Voordewind</text:span> (ChristenUnie) aan de Staatssecretaris voor Volksgezondheid, Welzijn en Sport over <text:span text:style-name="ifm_span_font.italic_ifm">de brandbrief van de regio Zuid-Oost Utrecht over de inkoop van jeugdzorg</text:span> (ingezonden 2 mei 2014).</text:p>
      <text:p text:style-name="ifm_p_mt.3.76mm_ifm">Vraag 1</text:p>
      <text:p text:style-name="ifm_p_ifm">Kent u de berichten «Voor regio Zuid-Oost Utrecht is jeugdzorg te duur» en «Brandbrief: jeugdzorg komt 15 miljoen euro te kort.»?<text:note text:id="ID-2014Z08099-d38e58" text:note-class="footnote"><text:note-citation text:label="1 ">1</text:note-citation><text:note-body><text:p text:style-name="ifm_p_font.normal_size.6.93pt_mt..5mm_indent.-0.1161in_mleft.0.1161in_ifm">http://m.binnenlandsbestuur.nl/nieuws/voor-regio-zuidoost-utrecht-is-jeugdzorg-te-duur.55110.lynkx</text:p></text:note-body></text:note>
         <text:note text:id="ID-2014Z08099-d38e66" text:note-class="footnote"><text:note-citation text:label="2 ">2</text:note-citation><text:note-body><text:p text:style-name="ifm_p_font.normal_size.6.93pt_mt..5mm_indent.-0.1161in_mleft.0.1161in_ifm">http://www.deweekkrant.nl/artikel/2014/april/30/brandbrief_jeugdzorg_komt_15_miljoen_tekort_33</text:p></text:note-body></text:note></text:p>
      <text:p text:style-name="ifm_p_mt.3.76mm_ifm">Vraag 2</text:p>
      <text:p text:style-name="ifm_p_ifm">Kent u de brief «Risico Transitie Jeugdzorg» die de gemeente Zeist, mede namens de gemeenten Bunnik, De Bilt, Utrechtse Heuvelrug en Wijk bij Duurstede op 24 april 2014 aan u heeft gestuurd? Kunt u de Kamer daar zo snel mogelijk een afschrift van sturen?</text:p>
      <text:p text:style-name="ifm_p_mt.3.76mm_ifm">Vraag 3</text:p>
      <text:p text:style-name="ifm_p_ifm">Wat vindt u van de zorgen van de betrokken gemeenten?</text:p>
      <text:p text:style-name="ifm_p_mt.3.76mm_ifm">Vraag 4</text:p>
      <text:p text:style-name="ifm_p_ifm">De gemeenten geven aan dat zij veel extra kosten verwachten vanwege de aanwezigheid van een groot aantal instellingen in hun regio, dat intermurale jeugzorg levert voor jeugdigen onder voogdij van een gecertificeerde instelling; wat is de stand van zaken met betrekking tot uw eerdere toezegging om met de instellingen en gemeenten in overleg te treden om het probleem van hoge kosten vanwege het woonplaatsbeginsel met hen op te lossen?</text:p>
      <text:p text:style-name="ifm_p_mt.3.76mm_ifm">Vraag 5</text:p>
      <text:p text:style-name="ifm_p_ifm">Zijn de gemeenten in de regio Zuid-Oost Utrecht door u bij het hiervoor genoemde overleg betrokken? Hoe worden gemeenten, zoals die in regio Zuid-Oost Utrecht, door u van het hiervoor genoemde overleg en de mogelijke uitkomsten daarvan op de hoogte gehouden?</text:p>
      <text:p text:style-name="ifm_p_mt.3.76mm_ifm">Vraag 6</text:p>
      <text:p text:style-name="ifm_p_ifm">Deelt u de mening van de gemeenten dat het thans bekende budget voor de regio «in grote mate onvoldoende» is? Hoe beoordeelt u het tekort van 35% dat de gemeente zelf noemen?</text:p>
      <text:p text:style-name="ifm_p_mt.3.76mm_ifm">Vraag 7</text:p>
      <text:p text:style-name="ifm_p_ifm">De gemeenten geven aan op dit moment niet tot zinvolle afspraken met zorgaanbieders te kunnen komen en vragen om verstrekking van een herziene budgetindicatie; in hoeverre kunt u deze gemeenten tegemoetkomen in de meicirculaire?</text:p>
      <text:p text:style-name="ifm_p_mt.3.76mm_ifm">Vraag 8</text:p>
      <text:p text:style-name="ifm_p_ifm">Is de transitieautoriteit bekend met bovenstaande problemen? Wat zal de autoriteit doen om deze problemen op te lossen?</text:p>
      <text:p text:style-name="ifm_p_mt.3.76mm_ifm">Vraag 9</text:p>
      <text:p text:style-name="ifm_p_ifm">Van welke gemeenten en regio’s is u bekend dat zij net als de regio Zuid-Oost Utrecht tegen budgettaire problemen aanlopen vanwege de aanwezigheid van een groot aantal specifieke jeugdzorginstellingen binnen de gemeentegrenzen?</text:p>
      <text:h text:style-name="ifm_p_font.bold_mt.5.08mm_page.keep-with-next_ifm" text:outline-level="2">Toelichting:</text:h>
      <text:p text:style-name="ifm_p_mt.4.23mm_ifm">Deze vragen dienen ter aanvulling op eerdere vragen terzake van het lid Kooiman (SP), ingezonden 1 mei 2014 (vraagnummer 2014Z080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andbrief van de regio Zuid-Oost Utrecht over de inkoop van jeugdzorg</dc:title>
    <meta:user-defined meta:name="OVERHEIDop.ParlID/DC.identifier">kv-tk-2014Z08099</meta:user-defined>
    <meta:user-defined meta:name="OVERHEIDop.vraagnummer">2014Z0809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De brandbrief van de regio Zuid-Oost Utrecht over de inkoop van jeugdzorg</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