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97</text:p>
      <text:p text:style-name="ifm_p_font.roman_mt.3.76mm_ifm">Vragen van het lid <text:span text:style-name="ifm_span_font.bold_ifm">Visser</text:span> (VVD) aan de Staatssecretaris van Infrastructuur en Milieu over <text:span text:style-name="ifm_span_font.italic_ifm">het bericht «Antifraudecomputer in taxi zo lek als mandje»</text:span> (ingezonden 2 mei 2014).</text:p>
      <text:p text:style-name="ifm_p_mt.3.76mm_ifm">Vraag 1</text:p>
      <text:p text:style-name="ifm_p_ifm">Bent u bekend met het artikel «Antifraudecomputer in taxi zo lek als mandje» en het in het artikel genoemde onderzoek van Vallenduuk Advocaten?<text:note text:id="ID-2014Z08097-d38e58" text:note-class="footnote"><text:note-citation text:label="1 ">1</text:note-citation><text:note-body><text:p text:style-name="ifm_p_font.normal_size.6.93pt_mt..5mm_indent.-0.1161in_mleft.0.1161in_ifm">http://www.telegraaf.nl/binnenland/22554279/__Fraude_in_taxi_blijft_makkelijk__.html</text:p></text:note-body></text:note></text:p>
      <text:p text:style-name="ifm_p_mt.3.76mm_ifm">Vraag 2</text:p>
      <text:p text:style-name="ifm_p_ifm">Wat is uw reactie op dit artikel, en op de genoemde bezwaren en beweringen dat de Boordcomputer Taxi (BCT) een aantasting van de privacy zou zijn, fraudegevoelig zou zijn en ook niet op tijd geleverd zou kunnen worden? Kunt u aangeven hoe aan deze bewaren tegemoet wordt gekomen? Welke doelstellingen worden beoogd met de BCT?</text:p>
      <text:p text:style-name="ifm_p_mt.3.76mm_ifm">Vraag 3</text:p>
      <text:p text:style-name="ifm_p_ifm">Welke acties zijn er gezamenlijk met de taxibranche ondernomen om het BCT-systeem zo goed mogelijk te implementeren? Bent u er van op de hoogte dat de voertuigen van vele taxibedrijven en/of -centrales reeds waren voorzien van goed functionerende computersystemen? Zo ja, waarom is hier dan aan voorbij gegaan?</text:p>
      <text:p text:style-name="ifm_p_mt.3.76mm_ifm">Vraag 4</text:p>
      <text:p text:style-name="ifm_p_ifm">Kan nogmaals onderbouwd worden wat de meerwaarde is van de zogenoemde digitale handtekening? Deelt u de mening dat zonder deze verplichting het BCT-systeem tegen lagere kosten en al veel eerder geïmplementeerd had kunnen worden?</text:p>
      <text:p text:style-name="ifm_p_mt.3.76mm_ifm">Vraag 5</text:p>
      <text:p text:style-name="ifm_p_ifm">Klopt de bewering in het bericht dat het BCT-systeem nog niet in de praktijk is getest? Zo ja, waarom is dat niet gebeurd en welke stappen gaat u ondernemen als blijkt dat de BCT niet functioneert? Zo nee, kunt u ingaan op de in het bericht genoemde kritiek en de resultaten uit de test?</text:p>
      <text:p text:style-name="ifm_p_mt.3.76mm_ifm">Vraag 6</text:p>
      <text:p text:style-name="ifm_p_ifm">Klopt het bericht dat u de inbouwperiode voor de BCT gaat verlengen?<text:note text:id="ID-2014Z08097-d38e97" text:note-class="footnote"><text:note-citation text:label="2 ">2</text:note-citation><text:note-body><text:p text:style-name="ifm_p_font.normal_size.6.93pt_mt..5mm_indent.-0.1161in_mleft.0.1161in_ifm">http://www.taxipro.nl/innovatie/2014/04/28/inbouwperiode-boordcomputer-taxi-verlengd-tot-1-september/</text:p></text:note-body></text:note> Zo ja, wat is de aanleiding om tot verlenging van de termijn over te gaan en welke garanties kunt u geven dat de deadlines voor het installeren van de BCT en de subsidieaanvragen nu wel haalbaar zijn?</text:p>
      <text:p text:style-name="ifm_p_mt.3.76mm_ifm">Vraag 7</text:p>
      <text:p text:style-name="ifm_p_ifm">Klopt het dat er op dit moment nog maar twee BCT-leveranciers zijn op de markt? Zo ja, verwacht u dat alle taxibedrijven en/of -centrales dit systeem op tijd kunnen installeren, ook als de inbouwperiode zou worden verlengd zoals aangekondigd in de media?</text:p>
      <text:p text:style-name="ifm_p_mt.3.76mm_ifm">Vraag 8</text:p>
      <text:p text:style-name="ifm_p_ifm">Kunt u ook ingaan op de stelling van de woordvoerder van uw ministerie, volgens het krantenbericht in de Telegraaf, dat het bij het ministerie niet bekend is dat de leveranciers niet kunnen leveren?</text:p>
      <text:p text:style-name="ifm_p_mt.3.76mm_ifm">Vraag 9</text:p>
      <text:p text:style-name="ifm_p_ifm">Kunt u ook reageren op de berichtgeving in Taxi Pro op 29 april 2014 over de reacties van de BCT-leveranciers op de mogelijke verlenging van de inbouwperiode?<text:note text:id="ID-2014Z08097-d38e124" text:note-class="footnote"><text:note-citation text:label="3 ">3</text:note-citation><text:note-body><text:p text:style-name="ifm_p_font.normal_size.6.93pt_mt..5mm_indent.-0.1161in_mleft.0.1161in_ifm">http://www.taxipro.nl/ondernemen/2014/04/29/quipment-neemt-weer-bct-bestellingen-aan-taxamatic-niet/</text:p></text:note-body></text:note></text:p>
      <text:p text:style-name="ifm_p_mt.3.76mm_ifm">Vraag 10</text:p>
      <text:p text:style-name="ifm_p_ifm">Herkent u ook het signaal dat de BCT technische problemen ondervindt en dat met name de pincode voor veel problemen zorgt? Zo ja, heeft u dit met de taxibranche besproken? Welke aanvullende maatregelen zijn er genomen? Bent u bereid om de pincodeverplichting te laten vervallen en te werken met een online registratiesysteem?</text:p>
      <text:p text:style-name="ifm_p_mt.3.76mm_ifm">Vraag 11</text:p>
      <text:p text:style-name="ifm_p_ifm">Hoe komt het dat ondanks diverse inspanningen tot verbetering van dit proces de deadline voor het plaatsen van de BCT vanaf 2007 inmiddels al voor de achtste maal is uitgesteld?</text:p>
      <text:p text:style-name="ifm_p_mt.3.76mm_ifm">Vraag 12</text:p>
      <text:p text:style-name="ifm_p_ifm">Zijn er andere alternatieven overwogen? Zo ja, welke, wanneer en om welke reden zijn deze afgevallen? In welke mate wordt met de BCT de fraudegevoeligheid teruggedrongen ten opzichte van bijvoorbeeld een online taxiterminal?</text:p>
      <text:p text:style-name="ifm_p_mt.3.76mm_ifm">Vraag 13</text:p>
      <text:p text:style-name="ifm_p_ifm">Bent u bekend met het signaal dat ondernemers met een offline BCT kunnen werken en dat daarmee de fraudegevoeligheid toeneemt? Zo nee, waarom niet? Zo ja, welke aanvullende maatregelen zijn/worden daartegen genomen?</text:p>
      <text:p text:style-name="ifm_p_mt.3.76mm_ifm">Vraag 14</text:p>
      <text:p text:style-name="ifm_p_ifm">Kunt u aangeven welke kosten voor het Rijk en de sector gemoeid zijn met de invoering van de BCT? Tot welke meerkosten leidt het voor de branche en welke subsidiegelden dan wel andere gelden zijn er door het Rijk aan de ontwikkeling en implementatie van de BCT besteed?</text:p>
      <text:p text:style-name="ifm_p_mt.3.76mm_ifm">Vraag 15</text:p>
      <text:p text:style-name="ifm_p_ifm">Kan de BCT-problematiek meegenomen worden in de evaluatie van de taxiwetgeving dit najaar en kan daarin ook de discussie over Uber en over rij- en rusttijden worden meegen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ntifraudecomputer in taxi zo lek als mandje’</dc:title>
    <meta:user-defined meta:name="OVERHEIDop.ParlID/DC.identifier">kv-tk-2014Z08097</meta:user-defined>
    <meta:user-defined meta:name="OVERHEIDop.vraagnummer">2014Z08097</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3-2014</meta:user-defined>
    <meta:user-defined meta:name="DCTERMS.W3CDTF/OVERHEIDop.datumIndiening">2014-05-02</meta:user-defined>
    <meta:user-defined meta:name="OVERHEID.StatenGeneraal/DC.creator">Tweede Kamer der Staten-Generaal</meta:user-defined>
    <dc:language>nl</dc:language>
    <meta:user-defined meta:name="DCTERMS.alternative"/>
    <meta:user-defined meta:name="DC.title">Het bericht ‘Antifraudecomputer in taxi zo lek als mandje’</meta:user-defined>
    <meta:user-defined meta:name="DCTERMS.W3CDTF/DCTERMS.available">2014-05-02</meta:user-defined>
    <meta:user-defined meta:name="OVERHEIDop.publicationName">Kamervragen zonder antwoord</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