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809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8093</text:p>
      <text:p text:style-name="ifm_p_font.roman_mt.3.76mm_ifm">Vragen van de leden <text:span text:style-name="ifm_span_font.bold_ifm">Van Dekken</text:span>, <text:span text:style-name="ifm_span_font.bold_ifm">Nijboer</text:span> en <text:span text:style-name="ifm_span_font.bold_ifm">Hamer</text:span> (allen PvdA) aan de ministers van Economische Zaken en van Sociale Zaken en Werkgelegenheid over <text:span text:style-name="ifm_span_font.italic_ifm">de berichten «Aardschokken ook een kans» en «Laat het werk niet weglopen»</text:span> (ingezonden 2 mei 2014).</text:p>
      <text:p text:style-name="ifm_p_mt.3.76mm_ifm">Vraag 1</text:p>
      <text:p text:style-name="ifm_p_ifm">Kent u de artikelen over 1.100 kleinere bouwbedrijven in Noord-Groningen die veel opdrachten aan zich voorbij zien gaan omdat grote bedrijven zijn ingesteld voor herstelwerkzaamheden in het bevingsgebied?<text:note text:id="ID-2014Z08093-d38e60" text:note-class="footnote"><text:note-citation text:label="1 ">1</text:note-citation><text:note-body><text:p text:style-name="ifm_p_font.normal_size.6.93pt_mt..5mm_indent.-0.1161in_mleft.0.1161in_ifm">Het Dagblad van het Noorden en RTV Noord</text:p></text:note-body></text:note></text:p>
      <text:p text:style-name="ifm_p_mt.3.76mm_ifm">Vraag 2</text:p>
      <text:p text:style-name="ifm_p_ifm">Deelt u de mening dat het herstel, veilig maken, verduurzamen en levensloopbestendig maken van de bebouwing in de aardschokregio in Noord-Groningen de noordelijke economie een impuls kan geven?</text:p>
      <text:p text:style-name="ifm_p_mt.3.76mm_ifm">Vraag 3</text:p>
      <text:p text:style-name="ifm_p_ifm">Wat is uw opvatting over het feit dat herstel- en compensatiewerkzaamheden 7.000 manjaren werk kan opleveren voor noordelijke werknemers, wetende dat er op dit moment 3.200 bouwvakkers nodig zijn en wellicht zelfs het dubbele?</text:p>
      <text:p text:style-name="ifm_p_mt.3.76mm_ifm">Vraag 4</text:p>
      <text:p text:style-name="ifm_p_ifm">Op welke wijze geeft u invulling aan de aangenomen motie van het lid Vos c.s.<text:note text:id="ID-2014Z08093-d38e82" text:note-class="footnote"><text:note-citation text:label="2 ">2</text:note-citation><text:note-body><text:p text:style-name="ifm_p_font.normal_size.6.93pt_mt..5mm_indent.-0.1161in_mleft.0.1161in_ifm">Kamerstuk 33 529, nr. 35</text:p></text:note-body></text:note> om zoveel mogelijk menskracht uit de regio in te zetten voor het noodzakelijke werk dat moet gebeuren?</text:p>
      <text:p text:style-name="ifm_p_mt.3.76mm_ifm">Vraag 5</text:p>
      <text:p text:style-name="ifm_p_ifm">Op welke wijze past het initiatief voor het oprichten van «Groningen versterkt», een facilitair bedrijf dat zorg draagt voor herstel van de aardschokschade, marktconforme uurtarieven en het bestek hieri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erichten 'Aardschokken ook een kans' en 'Laat het werk niet weglopen' in het Dagblad van het Noorden en RTV Noord</dc:title>
    <meta:user-defined meta:name="OVERHEIDop.ParlID/DC.identifier">kv-tk-2014Z08093</meta:user-defined>
    <meta:user-defined meta:name="OVERHEIDop.vraagnummer">2014Z080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indiener">M.I. Hamer</meta:user-defined>
    <meta:user-defined meta:name="OVERHEIDop.indiener">T.R. van Dekken</meta:user-defined>
    <meta:user-defined meta:name="OVERHEIDop.vergaderjaar">2013-2014</meta:user-defined>
    <meta:user-defined meta:name="DCTERMS.W3CDTF/OVERHEIDop.datumIndiening">2014-05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'Aardschokken ook een kans' en 'Laat het werk niet weglopen' in het Dagblad van het Noorden en RTV Noord</meta:user-defined>
    <meta:user-defined meta:name="DCTERMS.W3CDTF/DCTERMS.available">2014-05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02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