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0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057</text:p>
      <text:p text:style-name="ifm_p_font.roman_mt.3.76mm_ifm">Vragen van het lid <text:span text:style-name="ifm_span_font.bold_ifm">Fritsma</text:span> (PVV) aan de Staatssecretaris van Veiligheid en Justitie over <text:span text:style-name="ifm_span_font.italic_ifm">het mogelijk verdwijnen van taaleisen bij gezinshereniging</text:span> (ingezonden 1 mei 2014).</text:p>
      <text:p text:style-name="ifm_p_mt.3.76mm_ifm">Vraag 1</text:p>
      <text:p text:style-name="ifm_p_ifm">Bent u bekend met het bericht «EU-hof: Geen taaleisen bij gezinshereniging»?<text:note text:id="ID-2014Z08057-d38e58" text:note-class="footnote"><text:note-citation text:label="1 ">1</text:note-citation><text:note-body><text:p text:style-name="ifm_p_font.normal_size.6.93pt_mt..5mm_indent.-0.1161in_mleft.0.1161in_ifm">Telegraaf, 30 april 2014 (http://www.telegraaf.nl/buitenland/22569326/___Geen_taaleisen_bij_gezinshereniging___.html)</text:p></text:note-body></text:note></text:p>
      <text:p text:style-name="ifm_p_mt.3.76mm_ifm">Vraag 2</text:p>
      <text:p text:style-name="ifm_p_ifm">Erkent u dat EU-regels een streng toelatingsbeleid voor migranten ernstig in de weg staan? Zo nee, waarom niet?</text:p>
      <text:p text:style-name="ifm_p_mt.3.76mm_ifm">Vraag 3</text:p>
      <text:p text:style-name="ifm_p_ifm">Kunt u garanderen dat taaleisen in de vorm van inburgering in het buitenland een onderdeel blijven vormen van het Nederlandse toelatingsbeleid? Zo nee, waarom niet?</text:p>
      <text:p text:style-name="ifm_p_mt.3.76mm_ifm">Vraag 4</text:p>
      <text:p text:style-name="ifm_p_ifm">Kunt u, zolang Nederland nog bij de EU is aangesloten, zorgen voor een «opt-out» op het gebied van immigratie en asiel, zodat Nederland niet langer gebonden is aan de veel te softe EU-regels op dit gebie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mogelijk verdwijnen van taaleisen bij gezinshereniging</dc:title>
    <meta:user-defined meta:name="OVERHEIDop.ParlID/DC.identifier">kv-tk-2014Z08057</meta:user-defined>
    <meta:user-defined meta:name="OVERHEIDop.vraagnummer">2014Z080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3-2014</meta:user-defined>
    <meta:user-defined meta:name="DCTERMS.W3CDTF/OVERHEIDop.datumIndiening">2014-05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ogelijk verdwijnen van taaleisen bij gezinshereniging</meta:user-defined>
    <meta:user-defined meta:name="DCTERMS.W3CDTF/DCTERMS.available">2014-05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01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op.versieInformatie"/>
  </office:meta>
</office:document-meta>
</file>