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0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056</text:p>
      <text:p text:style-name="ifm_p_font.roman_mt.3.76mm_ifm">Vragen van het lid <text:span text:style-name="ifm_span_font.bold_ifm">Kooiman</text:span> (SP) aan de Staatssecretarissen van Volksgezondheid, Welzijn en Sport en van Veiligheid en Justitie over <text:span text:style-name="ifm_span_font.italic_ifm">de brandbrief van gemeenten in de regio Zuidoost-Utrecht over het tekort op het budget Jeugdzorg</text:span> (ingezonden 1 mei 2014).</text:p>
      <text:p text:style-name="ifm_p_mt.3.76mm_ifm">Vraag 1</text:p>
      <text:p text:style-name="ifm_p_ifm">Wat is uw reactie op het artikel «Utrechtse gemeenten slaan alarm over kosten jeugdzorg»</text:p>
      <text:p text:style-name="ifm_p_ifm">en de brandbrief van de vijf gemeenten die samen de regio Zuidoost-Utrecht vormen, over het tekort op het budget voor de jeugdzorg? Kunt u uw antwoord toelichten?<text:note text:id="ID-2014Z08056-d38e60" text:note-class="footnote"><text:note-citation text:label="1 ">1</text:note-citation><text:note-body><text:p text:style-name="ifm_p_font.normal_size.6.93pt_mt..5mm_indent.-0.1161in_mleft.0.1161in_ifm">Zie artikel «Utrechtse gemeenten slaan alarm over kosten jeugdzorg» op Skipr.nl, d.d. 29 april 2014</text:p></text:note-body></text:note>
         <text:note text:id="ID-2014Z08056-d38e68" text:note-class="footnote"><text:note-citation text:label="2 ">2</text:note-citation><text:note-body><text:p text:style-name="ifm_p_font.normal_size.6.93pt_mt..5mm_indent.-0.1161in_mleft.0.1161in_ifm">Zie brief gemeente Zeist, namens de gemeenten in de regio, d.d. 24 april 2014</text:p></text:note-body></text:note></text:p>
      <text:p text:style-name="ifm_p_mt.3.76mm_ifm">Vraag 2</text:p>
      <text:p text:style-name="ifm_p_ifm">Hoe oordeelt u over het tekort van 15 miljoen euro dat de regio Zuidoost-Utrecht heeft om de zorg te organiseren voor kinderen, terwijl de regio relatief veel zorgaanbieders heeft? Kunt u uw antwoord toelichten?<text:note text:id="ID-2014Z08056-d38e82" text:note-class="footnote"><text:note-citation text:label="3 ">3</text:note-citation><text:note-body><text:p text:style-name="ifm_p_font.normal_size.6.93pt_mt..5mm_indent.-0.1161in_mleft.0.1161in_ifm">Idem</text:p></text:note-body></text:note></text:p>
      <text:p text:style-name="ifm_p_mt.3.76mm_ifm">Vraag 3</text:p>
      <text:p text:style-name="ifm_p_ifm">Hoeveel en welke andere gemeenten hebben ook te maken met financiële tekorten met betrekking tot het budget voor jeugdzorg? Kunt u de Kamer een overzicht doen toekomen? Zo nee, waarom niet?</text:p>
      <text:p text:style-name="ifm_p_mt.3.76mm_ifm">Vraag 4</text:p>
      <text:p text:style-name="ifm_p_ifm">Hoe verhoudt uw eerdere uitspraak «Ik ben geen Staatssecretaris die zegt: ik maak een wet, nu is het de verantwoordelijkheid van de gemeente en zoek het maar lekker uit. We zeggen dat de zorg en de ondersteuning beter moeten worden, dus moeten we ook in de gaten houden of dat gebeurt. Dan hebben we het er ook over hoe de gemeenten het doen» zich tot de financiële tekorten waarmee de Utrechtse gemeenten te maken hebben? Kunt u uw antwoord toelichten?<text:note text:id="ID-2014Z08056-d38e102" text:note-class="footnote"><text:note-citation text:label="4 ">4</text:note-citation><text:note-body><text:p text:style-name="ifm_p_font.normal_size.6.93pt_mt..5mm_indent.-0.1161in_mleft.0.1161in_ifm">Ledenmagazine Rood, 10e jaargang, nr. 4 december 2013</text:p></text:note-body></text:note></text:p>
      <text:p text:style-name="ifm_p_mt.3.76mm_ifm">Vraag 5</text:p>
      <text:p text:style-name="ifm_p_ifm">Welke maatregelen gaat u treffen om deze financiële tekorten op te lossen? Kunt u uw antwoord toelichten?</text:p>
      <text:p text:style-name="ifm_p_mt.3.76mm_ifm">Vraag 6</text:p>
      <text:p text:style-name="ifm_p_ifm">Vindt u het acceptabel dat de zorg voor kinderen in gevaar wordt gebracht doordat gemeenten in financiële problemen komen doordat zij geconfronteerd worden met uw bezuinigingsagenda? Waarom staat u dit toe? Kunt u uw antwoord toelichten?</text:p>
      <text:p text:style-name="ifm_p_mt.3.76mm_ifm">Vraag 7</text:p>
      <text:p text:style-name="ifm_p_ifm">Deelt u de mening van de gemeenten als zij stellen dat bij het bepalen van het budget geen rekening gehouden is met het verschil tussen woonplaatsbeginsel en brongemeente? Zo ja, hoe en wanneer gaat u dit corrigeren? Zo nee, kunt u uw antwoord toelichten?<text:note text:id="ID-2014Z08056-d38e129" text:note-class="footnote"><text:note-citation text:label="5 ">5</text:note-citation><text:note-body><text:p text:style-name="ifm_p_font.normal_size.6.93pt_mt..5mm_indent.-0.1161in_mleft.0.1161in_ifm">Zie brief gemeente Zeist, namens de gemeenten in de regio, d.d. 24 april 2014</text:p></text:note-body></text:note></text:p>
      <text:p text:style-name="ifm_p_mt.3.76mm_ifm">Vraag 8</text:p>
      <text:p text:style-name="ifm_p_ifm">Welke maatregelen gaat u treffen om te voorkomen dat de continuïteit van de jeugdzorg in Zuidoost-Utrecht en de rest van Nederland in gevaar komt door onzorgvuldig toegekende budgett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randbrief van gemeenten in de regio Zuidoost-Utrecht over het tekort op het budget Jeugdzorg</dc:title>
    <meta:user-defined meta:name="OVERHEIDop.ParlID/DC.identifier">kv-tk-2014Z08056</meta:user-defined>
    <meta:user-defined meta:name="OVERHEIDop.vraagnummer">2014Z0805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3-2014</meta:user-defined>
    <meta:user-defined meta:name="DCTERMS.W3CDTF/OVERHEIDop.datumIndiening">2014-05-01</meta:user-defined>
    <meta:user-defined meta:name="OVERHEID.StatenGeneraal/DC.creator">Tweede Kamer der Staten-Generaal</meta:user-defined>
    <dc:language>nl</dc:language>
    <meta:user-defined meta:name="DCTERMS.alternative"/>
    <meta:user-defined meta:name="DC.title">De brandbrief van gemeenten in de regio Zuidoost-Utrecht over het tekort op het budget Jeugdzorg</meta:user-defined>
    <meta:user-defined meta:name="DCTERMS.W3CDTF/DCTERMS.available">2014-05-01</meta:user-defined>
    <meta:user-defined meta:name="OVERHEIDop.publicationName">Kamervragen zonder antwoord</meta:user-defined>
    <meta:user-defined meta:name="OVERHEID.Organisatietype/OVERHEID.organisationType">staten generaal</meta:user-defined>
    <meta:user-defined meta:name="DCTERMS.W3CDTF/DCTERMS.issued">2014-05-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