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54</text:p>
      <text:p text:style-name="ifm_p_font.roman_mt.3.76mm_ifm">Vragen van de leden <text:span text:style-name="ifm_span_font.bold_ifm">Van Gerven</text:span> en <text:span text:style-name="ifm_span_font.bold_ifm">Smaling</text:span> (beiden SP) aan de Staatssecretarissen van Infrastructuur en Milieu en van Economische Zaken over <text:span text:style-name="ifm_span_font.italic_ifm">het bericht «vergunningen veehouderij gebaseerd op rekenfouten»</text:span> (ingezonden 1 mei 2014).</text:p>
      <text:p text:style-name="ifm_p_mt.3.76mm_ifm">Vraag 1</text:p>
      <text:p text:style-name="ifm_p_ifm">Hoe beoordeelt u de brief van de provincie Noord-Brabant waarin de provincie stelt dat berekeningen voor milieuvergunningen inzake stankoverlast al jaren gebaseerd zouden zijn op verkeerde berekeningen?<text:note text:id="ID-2014Z08054-d38e61" text:note-class="footnote"><text:note-citation text:label="1 ">1</text:note-citation><text:note-body><text:p text:style-name="ifm_p_font.normal_size.6.93pt_mt..5mm_indent.-0.1161in_mleft.0.1161in_ifm">Brief Gedeputeerde Staten van Noord-Brabant aan de Staatssecretaris van Infrastructuur en Milieu, 16 april 2014</text:p></text:note-body></text:note></text:p>
      <text:p text:style-name="ifm_p_mt.3.76mm_ifm">Vraag 2</text:p>
      <text:p text:style-name="ifm_p_ifm">Deelt u deze mening van de provincie? Zo ja, wat zijn dan de juridische gevolgen hiervan voor het beleid inzake milieuvergunningen voor veebedrijven?</text:p>
      <text:p text:style-name="ifm_p_mt.3.76mm_ifm">Vraag 3</text:p>
      <text:p text:style-name="ifm_p_ifm">Wat is uw reactie op het verzoek van Gedeputeerde Staten van Noord-Brabant om:</text:p>
      <text:p text:style-name="ifm_p_ifm">snel duidelijkheid te geven over de rechtspositionele gevolgen voor bestaande en nieuwe vergunningen en besluiten op het gebied van ruimtelijke ordening;</text:p>
      <text:p text:style-name="ifm_p_ifm">snel te zorgen voor een korte termijn oplossing voor het probleem;</text:p>
      <text:p text:style-name="ifm_p_ifm">aan te geven hoe u gemeenten gaat ondersteunen in de periode tot er een oplossing is;</text:p>
      <text:p text:style-name="ifm_p_ifm">voor de lange termijn snel te beginnen aan een actualisatie en wetenschappelijke evaluatie van de geurhindersystematiek inclusief het model?</text:p>
      <text:p text:style-name="ifm_p_mt.3.76mm_ifm">Vraag 4</text:p>
      <text:p text:style-name="ifm_p_ifm">Onderschrijft u de conclusie van de Gezondheidsraad dat geurhinder een grote invloed heeft op de gezondheid en het welbevinden van mensen die in de buurt van een veehouderij wonen?<text:note text:id="ID-2014Z08054-d38e95" text:note-class="footnote"><text:note-citation text:label="2 ">2</text:note-citation><text:note-body><text:p text:style-name="ifm_p_font.normal_size.6.93pt_mt..5mm_indent.-0.1161in_mleft.0.1161in_ifm">Gezondheidsrisico’s rond veehouderijen. Gezondheidsraad 30 november 2012</text:p></text:note-body></text:note></text:p>
      <text:p text:style-name="ifm_p_mt.3.76mm_ifm">Vraag 5</text:p>
      <text:p text:style-name="ifm_p_ifm">Bent u bereid te bevorderen dat de Wet geurhinder en veehouderij wordt aangescherpt, waarbij de bevoordeling die veehouderijen genieten ten opzichte van industriële sectoren wordt opgeheven? Dienen de normen ook niet te worden vastgesteld op basis van een blootstelling-responsrelatie?<text:note text:id="ID-2014Z08054-d38e110" text:note-class="footnote"><text:note-citation text:label="3 ">3</text:note-citation><text:note-body><text:p text:style-name="ifm_p_font.normal_size.6.93pt_mt..5mm_indent.-0.1161in_mleft.0.1161in_ifm">Gezondheidsrisico’s rond veehouderijen. Gezondheidsraad, 30 november 2012. Pag. 39</text:p></text:note-body></text:note></text:p>
      <text:p text:style-name="ifm_p_mt.3.76mm_ifm">Vraag 6</text:p>
      <text:p text:style-name="ifm_p_ifm">Bent u bereid de maximale hoeveelheid stank die in een gebied aanwezig mag zijn (de geurbelasting) meer in overeenstemming te brengen met zowel de normstelling die voor andere bedrijfstakken geldt als met de advieswaarden van de GGD, waardoor de mogelijkheid van gemeenten om per gemeentelijke verordening van de landelijke geurnormen af te wijken wordt ingedamd?<text:note text:id="ID-2014Z08054-d38e124" text:note-class="footnote"><text:note-citation text:label="4 ">4</text:note-citation><text:note-body><text:p text:style-name="ifm_p_font.normal_size.6.93pt_mt..5mm_indent.-0.1161in_mleft.0.1161in_ifm">Initiatiefnota van het lid Van Gerven. Een gezonde veehouderij. Kamerstuk: 33 792 nr.  2</text:p></text:note-body></text:note></text:p>
      <text:p text:style-name="ifm_p_mt.3.76mm_ifm">Vraag 7</text:p>
      <text:p text:style-name="ifm_p_ifm">Bent u bereid gemeenten te verplichten opnieuw de cumulatieve effecten van geurbelasting te toetsen en er zorg voor te dragen dat de totale maximale geurbelasting niet overschreden wordt?<text:note text:id="ID-2014Z08054-d38e138" text:note-class="footnote"><text:note-citation text:label="5 ">5</text:note-citation><text:note-body><text:p text:style-name="ifm_p_font.normal_size.6.93pt_mt..5mm_indent.-0.1161in_mleft.0.1161in_ifm">Initiatiefnota van het lid Van Gerven. Een gezonde veehouderij. Kamerstuk: 33 792  nr. 2</text:p></text:note-body></text:note></text:p>
      <text:h text:style-name="ifm_p_font.bold_mt.5.08mm_page.keep-with-next_ifm" text:outline-level="2">Toelichting:</text:h>
      <text:p text:style-name="ifm_p_mt.4.23mm_ifm">Deze vragen dienen ter aanvulling op eerdere vragen terzake van de leden Cegerek en Van Dekken (beiden PvdA), ingezonden 30 april 2014 (vraagnummer 2014Z08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gunningen veehouderij gebaseerd op rekenfouten</dc:title>
    <meta:user-defined meta:name="OVERHEIDop.ParlID/DC.identifier">kv-tk-2014Z08054</meta:user-defined>
    <meta:user-defined meta:name="OVERHEIDop.vraagnummer">2014Z0805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3-2014</meta:user-defined>
    <meta:user-defined meta:name="DCTERMS.W3CDTF/OVERHEIDop.datumIndiening">2014-05-01</meta:user-defined>
    <meta:user-defined meta:name="OVERHEID.StatenGeneraal/DC.creator">Tweede Kamer der Staten-Generaal</meta:user-defined>
    <dc:language>nl</dc:language>
    <meta:user-defined meta:name="DCTERMS.alternative"/>
    <meta:user-defined meta:name="DC.title">Vergunningen veehouderij gebaseerd op rekenfouten</meta:user-defined>
    <meta:user-defined meta:name="DCTERMS.W3CDTF/DCTERMS.available">2014-05-01</meta:user-defined>
    <meta:user-defined meta:name="OVERHEIDop.publicationName">Kamervragen zonder antwoord</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