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6</text:p>
      <text:p text:style-name="ifm_p_font.roman_mt.3.76mm_ifm">Vragen van het lid <text:span text:style-name="ifm_span_font.bold_ifm">Van Tongeren</text:span> (GroenLinks) aan de Minister van Economische Zaken over <text:span text:style-name="ifm_span_font.italic_ifm">het bericht «Zoektocht naar olielek in Duitse Amtsvenn bij Enschede ook tijdens Pasen»</text:span> (ingezonden 30 april 2014).</text:p>
      <text:p text:style-name="ifm_p_mt.3.76mm_ifm">Vraag 1</text:p>
      <text:p text:style-name="ifm_p_ifm">Bent u bekend met het bericht «Zoektocht naar olielek in Duitse Amtsvenn bij Enschede ook tijdens Pasen»?<text:note text:id="ID-2014Z08016-d38e49" text:note-class="footnote"><text:note-citation text:label="1 ">1</text:note-citation><text:note-body><text:p text:style-name="ifm_p_font.normal_size.6.93pt_mt..5mm_indent.-0.1161in_mleft.0.1161in_ifm">http://www.tubantia.nl/regio/enschede/zoektocht-naar-olielek-in-duitse-amtsvenn-bij-enschede-ook-tijdens-pasen-1.4324206</text:p></text:note-body></text:note></text:p>
      <text:p text:style-name="ifm_p_mt.3.76mm_ifm">Vraag 2</text:p>
      <text:p text:style-name="ifm_p_ifm">Deelt u de mening dat de veiligheid van ondergrondse olieopslag in zoutcavernes in het geding is door het bekend worden van de lekkage van olie uit een zoutcaverne in het Duitse natuurgebied Amtsvenn nabij Enschede? Zo ja, wat gaat u daaraan doen? Zo nee, waarom niet?</text:p>
      <text:p text:style-name="ifm_p_mt.3.76mm_ifm">Vraag 3</text:p>
      <text:p text:style-name="ifm_p_ifm">Bent u, naar aanleiding van deze nog onopgehelderde lekkages in Duitsland, bereid nader onderzoek te laten verrichten naar de bodemveiligheid bij deze vorm van opslag in zoutcavernes? Zo nee, waarom niet?</text:p>
      <text:p text:style-name="ifm_p_mt.3.76mm_ifm">Vraag 4</text:p>
      <text:p text:style-name="ifm_p_ifm">Deelt u de mening dat, in afwachting van het Duitse onderzoek naar de lekkages van de zoutcavere, de vergunning van AKZO om olie op te slaan in cavernes onder Enschede zou moeten worden geschorst? Zo nee, waarom niet?</text:p>
      <text:h text:style-name="ifm_p_font.bold_mt.5.08mm_page.keep-with-next_ifm" text:outline-level="2">Toelichting:</text:h>
      <text:p text:style-name="ifm_p_mt.4.23mm_ifm">Deze vragen dienen ter aanvulling op eerdere vragen terzake van de leden Omtzigt, Agnes Mulder en Geurts (allen CDA), ingezonden 30 april 2014 (vraagnummer 2014Z08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ektocht naar olielek in Duitse Amtsvenn bij Enschede ook tijdens Pasen’</dc:title>
    <meta:user-defined meta:name="OVERHEIDop.ParlID/DC.identifier">kv-tk-2014Z08016</meta:user-defined>
    <meta:user-defined meta:name="OVERHEIDop.vraagnummer">2014Z0801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Het bericht ‘Zoektocht naar olielek in Duitse Amtsvenn bij Enschede ook tijdens Pasen’</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