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0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014</text:p>
      <text:p text:style-name="ifm_p_font.roman_mt.3.76mm_ifm">Vragen van de leden <text:span text:style-name="ifm_span_font.bold_ifm">Omtzigt</text:span>, <text:span text:style-name="ifm_span_font.bold_ifm">AgnesMulder</text:span> en <text:span text:style-name="ifm_span_font.bold_ifm">Geurts</text:span> (allen CDA) aan de Staatssecretaris van Infrastructuur en Milieu en de Minister van Economische Zaken over <text:span text:style-name="ifm_span_font.italic_ifm">de olielekkage uit opslag in lege zoutmijnen in het natuurgebied Amtsvenn (bij Enschede) en de geplande extra opslag van diesel in lege zoutmijnen onder Enschede</text:span> (ingezonden 30 april 2014).</text:p>
      <text:p text:style-name="ifm_p_mt.3.76mm_ifm">Vraag 1</text:p>
      <text:p text:style-name="ifm_p_ifm">Heeft u kennisgenomen van de al wekenlang durende olielekkage uit de zoutholtes in het natuurgebied Amtsvenn waarin ongeveer 140 miljoen liter strategische olievoorraad ligt opgeslagen?<text:note text:id="ID-2014Z08014-d38e64" text:note-class="footnote"><text:note-citation text:label="1 ">1</text:note-citation><text:note-body><text:p text:style-name="ifm_p_font.normal_size.6.93pt_mt..5mm_indent.-0.1161in_mleft.0.1161in_ifm">TC Tubantia, Olie onder Amtsvenn is tikkende milieubom, http://www.tubantia.nl/regio/enschede/olie-onder-amtsvenn-is-tikkende-milieubom-1.4333040</text:p></text:note-body></text:note></text:p>
      <text:p text:style-name="ifm_p_mt.3.76mm_ifm">Vraag 2</text:p>
      <text:p text:style-name="ifm_p_ifm">Heeft u kennisgenomen van de berichten dat het opruimen nog jaren kan duren, kostbaar is en dat de Minister van milieuzaken van Noordrijn-Westfalen zich grote zorgen maakt?<text:note text:id="ID-2014Z08014-d38e78" text:note-class="footnote"><text:note-citation text:label="2 ">2</text:note-citation><text:note-body><text:p text:style-name="ifm_p_font.normal_size.6.93pt_mt..5mm_indent.-0.1161in_mleft.0.1161in_ifm">ÖLKATASTROPHE, Sanierung im Gronauer Amtsvenn wird wohl Jahre dauern,business-on http://www.business-on.de/muenster/oelkatastrophe-sanierung-im-gronauer-amtsvenn-wird-wohl-jahre-dauern-_id4463.html en NRW-UmweltMinister im Amtsvenn, Remmel in Sorge um das Grundwasser, in Ruhrnachrichten http://www.ruhrnachrichten.de/staedte/ahaus/Umweltkatastrophe-weitet-sich-aus-Moeglicherweise-neuer-Oelfund-im-Amtsvenn;art977,2343317</text:p></text:note-body></text:note></text:p>
      <text:p text:style-name="ifm_p_mt.3.76mm_ifm">Vraag 3</text:p>
      <text:p text:style-name="ifm_p_ifm">Heeft u contact gehad met uw Duitse ambtgenoot en heeft u duidelijkheid gekregen over de oorzaak van de lekkage? Zo nee, bent u dan bereid om zo spoedig mogelijk contact op te nemen met de Duitse autoriteiten? Zo ja, kunt u de Kamer informeren over de situatie in Amtsvenn?</text:p>
      <text:p text:style-name="ifm_p_mt.3.76mm_ifm">Vraag 4</text:p>
      <text:p text:style-name="ifm_p_ifm">Is er enige mogelijkheid dat deze lekkage ook tot (milieu)schade en/of gevaar gaat leiden in Nederland?</text:p>
      <text:p text:style-name="ifm_p_mt.3.76mm_ifm">Vraag 5</text:p>
      <text:p text:style-name="ifm_p_ifm">Welke gevolgen heeft deze ernstige lekkage voor het plan om nog dit jaar op vergelijkbare wijze diesel op te slaan in zoutholtes in de Marsstede in Enschede?</text:p>
      <text:p text:style-name="ifm_p_mt.3.76mm_ifm">Vraag 6</text:p>
      <text:p text:style-name="ifm_p_ifm">Bent u bereid een nieuwe second opinion uit te laten voeren naar de risico’s van de opslag onder Enschede en het ontbreken van een lege overloopcapaciteit aldaar?</text:p>
      <text:p text:style-name="ifm_p_mt.3.76mm_ifm">Vraag 7</text:p>
      <text:p text:style-name="ifm_p_ifm">Bent u bereid niet te starten met het opslaan van diesel in Enschede voordat de oorzaken van het lek in Amtsvenn geheel duidelijk zijn, er geen exta risico’s voor de geplande opslag in Enschede zijn en u de nieuwe second opinion besproken heeft met de lokale autoriteiten en de de Twee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lielekkage uit opslag in lege zoutmijnen in het natuurgebied Amtsvenn (bij Enschede) en de geplande extra opslag van diesel in lege zoutmijnen onder Enschede</dc:title>
    <meta:user-defined meta:name="OVERHEIDop.ParlID/DC.identifier">kv-tk-2014Z08014</meta:user-defined>
    <meta:user-defined meta:name="OVERHEIDop.vraagnummer">2014Z08014</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indiener">J.L. Geurts</meta:user-defined>
    <meta:user-defined meta:name="OVERHEIDop.indiener">P.H. Omtzigt</meta:user-defined>
    <meta:user-defined meta:name="OVERHEIDop.vergaderjaar">2013-2014</meta:user-defined>
    <meta:user-defined meta:name="DCTERMS.W3CDTF/OVERHEIDop.datumIndiening">2014-04-30</meta:user-defined>
    <meta:user-defined meta:name="OVERHEID.StatenGeneraal/DC.creator">Tweede Kamer der Staten-Generaal</meta:user-defined>
    <dc:language>nl</dc:language>
    <meta:user-defined meta:name="DCTERMS.alternative"/>
    <meta:user-defined meta:name="DC.title">De olielekkage uit opslag in lege zoutmijnen in het natuurgebied Amtsvenn (bij Enschede) en de geplande extra opslag van diesel in lege zoutmijnen onder Enschede</meta:user-defined>
    <meta:user-defined meta:name="DCTERMS.W3CDTF/DCTERMS.available">2014-04-30</meta:user-defined>
    <meta:user-defined meta:name="OVERHEIDop.publicationName">Kamervragen zonder antwoord</meta:user-defined>
    <meta:user-defined meta:name="OVERHEID.Organisatietype/OVERHEID.organisationType">staten generaal</meta:user-defined>
    <meta:user-defined meta:name="DCTERMS.W3CDTF/DCTERMS.issued">2014-04-30</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Energie</meta:user-defined>
    <meta:user-defined meta:name="OVERHEIDop.versieInformatie"/>
  </office:meta>
</office:document-meta>
</file>