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13</text:p>
      <text:p text:style-name="ifm_p_font.roman_mt.3.76mm_ifm">Vragen van het lid <text:span text:style-name="ifm_span_font.bold_ifm">Eijsink</text:span> (PvdA) aan de Ministers van Defensie en van Veiligheid en Justitie over <text:span text:style-name="ifm_span_font.italic_ifm">aparte berechting voor Veteranen</text:span> (ingezonden 30 april 2014).</text:p>
      <text:p text:style-name="ifm_p_mt.3.76mm_ifm">Vraag 1</text:p>
      <text:p text:style-name="ifm_p_ifm">Heeft u kennisgenomen van de berichten «Veteranen willen aparte berechting» en «Veteranen met trauma’s verdienen eigen rechtbank»?<text:note text:id="noot1" text:note-class="footnote"><text:note-citation text:label="1 ">1</text:note-citation><text:note-body><text:p text:style-name="ifm_p_font.normal_size.6.93pt_mt..5mm_indent.-0.1161in_mleft.0.1161in_ifm">http://www.telegraaf.nl/binnenland/22559378/___Veteraan_apart_berechten___.html</text:p></text:note-body></text:note> <text:note text:id="ID-2014Z08013-d38e58" text:note-class="footnote"><text:note-citation text:label="2 ">2</text:note-citation><text:note-body><text:p text:style-name="ifm_p_font.normal_size.6.93pt_mt..5mm_indent.-0.1161in_mleft.0.1161in_ifm">http://www.volkskrant.nl/vk/nl/2686/Binnenland/article/detail/3644123/2014/04/29/Veteranen-met-trauma-s-verdienen-eigen-rechtbank.dhtml</text:p></text:note-body></text:note></text:p>
      <text:p text:style-name="ifm_p_mt.3.76mm_ifm">Vraag 2</text:p>
      <text:p text:style-name="ifm_p_ifm">Beschikt u over statistische gegevens van het aantal veteranen welke jaarlijks in aanraking komen met justitie? Zo ja, hoe gebruikt u deze informatie? Zo nee, bent u bereid hier onderzoek naar te doen?</text:p>
      <text:p text:style-name="ifm_p_mt.3.76mm_ifm">Vraag 3</text:p>
      <text:p text:style-name="ifm_p_ifm">Zijn er statistische gegevens beschikbaar van het aantal veteranen dat jaarlijks in aanraking komt met justitie, waarvan is vastgesteld dat zij psychisch beschadigd zijn (PTSS)? Zo ja, hoe gebruikt u deze informatie? Zo nee, bent u dan bereid onderzoek daarnaar te doen?</text:p>
      <text:p text:style-name="ifm_p_mt.3.76mm_ifm">Vraag 4</text:p>
      <text:p text:style-name="ifm_p_ifm">Houden commune strafrechters voldoende rekening met een dienst gerelateerd trauma van een veteraan? Zo ja, wat is het verschil op dit punt met de Militaire Kamers van de rechtbank en het Hof in Arnhem?</text:p>
      <text:p text:style-name="ifm_p_mt.3.76mm_ifm">Vraag 5</text:p>
      <text:p text:style-name="ifm_p_ifm">Biedt het strafrecht voldoende middelen om naast het opleggen van een straf ook een passend behandeltraject op te leggen aan de veteraan met een dienst gerelateerd trauma? Zo ja, kunt u dat nader toelichten? Kan deze zorg in alle penitentiaire inrichtingen worden geboden?</text:p>
      <text:p text:style-name="ifm_p_mt.3.76mm_ifm">Vraag 6</text:p>
      <text:p text:style-name="ifm_p_ifm">Indien een veteraan met een dienstgerelateerd trauma in detentie verblijft, kan hem dan direct de nodige behandeling en zorg worden geboden? Zo ja, kunt u nader beschrijven waaruit die behandeling en zorg uit kan bestaan? Zo nee, waarom niet?</text:p>
      <text:p text:style-name="ifm_p_mt.3.76mm_ifm">Vraag 7</text:p>
      <text:p text:style-name="ifm_p_ifm">Bent u bekend met de ervaringen van de zogenoemde «Russell rechtbanken» in de Verenigde Staten? Zo ja, kunt u die kennis delen met de Kamer? Zo nee, op welke wijze gaat u informatie verwerven bij uw Amerikaanse ambtgenoot?</text:p>
      <text:p text:style-name="ifm_p_mt.3.76mm_ifm">Vraag 8</text:p>
      <text:p text:style-name="ifm_p_ifm">Wat is uw visie op het instellen van een dergelijke rechtbank, die gelet op de aard van de problematiek, dienstbaar zou kunnen zijn aan alle geüniformeerden in overheidsdienst in gelijke omstandigheden?</text:p>
      <text:p text:style-name="ifm_p_mt.3.76mm_ifm">Vraag 9</text:p>
      <text:p text:style-name="ifm_p_ifm">Hoe staat u tegenover het voorstel van de advocaten S.M. Diekstra en R.G. van der Laan om een speciale rechterlijke voorziening te treffen voor de berechting van veteranen met een dienst gerelateerd trauma? Bent u bereid te laten onderzoeken wat de meerwaarde van een speciale rechterlijke voorziening kan zijn bij de berechting van veteranen met een dienst gerelateerd trauma? Zo nee, waarom niet?</text:p>
      <text:p text:style-name="ifm_p_mt.3.76mm_ifm">Vraag 10</text:p>
      <text:p text:style-name="ifm_p_ifm">Op welke wijze geeft de reclassering invulling aan de terugkeer in de maatschappij van de veteranen? Ziet u hier mogelijkheden voor verbetering of aan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parte berechting voor Veteranen</dc:title>
    <meta:user-defined meta:name="OVERHEIDop.ParlID/DC.identifier">kv-tk-2014Z08013</meta:user-defined>
    <meta:user-defined meta:name="OVERHEIDop.vraagnummer">2014Z08013</meta:user-defined>
    <meta:user-defined meta:name="OVERHEIDop.KamervraagTypen/DC.type">Schriftelijke vragen</meta:user-defined>
    <meta:user-defined meta:name="OVERHEIDop.Parlementair/DC.type">Kamervragen zonder Antwoord</meta:user-defined>
    <meta:user-defined meta:name="OVERHEIDop.indiener">A.M.C. Eijsink</meta:user-defined>
    <meta:user-defined meta:name="OVERHEIDop.vergaderjaar">2013-2014</meta:user-defined>
    <meta:user-defined meta:name="DCTERMS.W3CDTF/OVERHEIDop.datumIndiening">2014-04-30</meta:user-defined>
    <meta:user-defined meta:name="OVERHEID.StatenGeneraal/DC.creator">Tweede Kamer der Staten-Generaal</meta:user-defined>
    <dc:language>nl</dc:language>
    <meta:user-defined meta:name="DCTERMS.alternative"/>
    <meta:user-defined meta:name="DC.title">Aparte berechting voor Veteranen</meta:user-defined>
    <meta:user-defined meta:name="DCTERMS.W3CDTF/DCTERMS.available">2014-04-30</meta:user-defined>
    <meta:user-defined meta:name="OVERHEIDop.publicationName">Kamervragen zonder antwoord</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