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0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012</text:p>
      <text:p text:style-name="ifm_p_font.roman_mt.3.76mm_ifm">Vragen van de leden <text:span text:style-name="ifm_span_font.bold_ifm">Cegerek</text:span> en <text:span text:style-name="ifm_span_font.bold_ifm">Van Dekken</text:span> (beiden PvdA) aan de Staatssecretaris van Infrastructuur en Milieu over <text:span text:style-name="ifm_span_font.italic_ifm">het bericht dat milieuvergunningen voor veehouderijen al jaren op verkeerde geurberekeningen zijn gebaseerd</text:span> (ingezonden 30 april 2014).</text:p>
      <text:p text:style-name="ifm_p_mt.3.76mm_ifm">Vraag 1</text:p>
      <text:p text:style-name="ifm_p_ifm">Bent u ervan op de hoogte dat milieuvergunningen voor veehouderijen volgens onderzoek in opdracht van de provincie Noord-Brabant al jaren op de verkeerde geurberekeningen middels het VStacks-model zijn gebaseerd?<text:note text:id="ID-2014Z08012-d38e61" text:note-class="footnote"><text:note-citation text:label="1 ">1</text:note-citation><text:note-body><text:p text:style-name="ifm_p_font.normal_size.6.93pt_mt..5mm_indent.-0.1161in_mleft.0.1161in_ifm">Trouw, 29 april 2014</text:p><text:p text:style-name="ifm_p_font.normal_size.6.93pt_indent.-0.1161in_mleft.0.1161in_ifm">http://www.trouw.nl/tr/nl/4332/Groen/article/detail/3643863/2014/04/29/Vergunningen-veehouderij-gebaseerd-op-rekenfouten.dhtml</text:p></text:note-body></text:note></text:p>
      <text:p text:style-name="ifm_p_mt.3.76mm_ifm">Vraag 2</text:p>
      <text:p text:style-name="ifm_p_ifm">Klopt het dat de (eenvoudige) rekenmethode VStacks, die door gemeenten wordt toegepast bij het verlenen van milieuvergunningen voor veehouderijen, niet deugdelijk is waardoor de geurhinder in werkelijkheid soms tot meer dan vier keer zo hoog is als berekend bij de vergunningverlening?</text:p>
      <text:p text:style-name="ifm_p_mt.3.76mm_ifm">Vraag 3</text:p>
      <text:p text:style-name="ifm_p_ifm">Hoe beoordeelt u de resultaten van het onderzoek dat verricht is in opdracht van provincie Noord-Brabant?</text:p>
      <text:p text:style-name="ifm_p_mt.3.76mm_ifm">Vraag 4</text:p>
      <text:p text:style-name="ifm_p_ifm">Bent u het eens met de conclusie van de Gedeputeerde Staten van de provincie Noord-Brabant dat de VStacks rekenmethode «geen betrouwbaar instrument» is en dat er op lange termijn een wetenschappelijke evaluatie van de geurhindersystematiek nodig is, gevolgd door aanpassing van het rekenmodel?</text:p>
      <text:p text:style-name="ifm_p_mt.3.76mm_ifm">Vraag 5</text:p>
      <text:p text:style-name="ifm_p_ifm">Op grond van welke argumenten is besloten dat gemeenten volgens de Wet Geurhinder en Veehouderij (WGV) het eenvoudige VStacks-model moeten toepassen?</text:p>
      <text:p text:style-name="ifm_p_mt.3.76mm_ifm">Vraag 6</text:p>
      <text:p text:style-name="ifm_p_ifm">Kunt u de negatieve gevolgen voor het milieu in beeld brengen van het toepassen van het VStacks geurberekenmodel? Hoeveel ernstig geurgehinderden zijn er vanwege het gebruik van dit ondeugdelijke geurberekenmodel? Hoeveel veehouderijen hebben vanwege het gebruik van dit ondeugdelijke geurberekenmodel ten onrechte een vergunning ontvangen?</text:p>
      <text:p text:style-name="ifm_p_mt.3.76mm_ifm">Vraag 7</text:p>
      <text:p text:style-name="ifm_p_ifm">Bent u bereid om snel inzichtelijk te maken wat de juridische gevolgen zijn van het gebruik van de verkeerde rekenmethode?</text:p>
      <text:p text:style-name="ifm_p_mt.3.76mm_ifm">Vraag 8</text:p>
      <text:p text:style-name="ifm_p_ifm">Bent u van mening dat het ontbreken van een deugdelijk geurberekenmodel de transitie naar een duurzame veehouderij bemoeilijkt en er derhalve zo snel mogelijk een adequaat model voor geurberekeningen ter beschikking dient te worden gesteld aan de gemeenten? Bent u bereid om gemeenten te ondersteunen met vergunningverlening tot er een definitieve oplossing is voor de geurbereke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milieuvergunningen voor veehouderijen al jaren op verkeerde geurberekeningen zijn gebaseerd</dc:title>
    <meta:user-defined meta:name="OVERHEIDop.ParlID/DC.identifier">kv-tk-2014Z08012</meta:user-defined>
    <meta:user-defined meta:name="OVERHEIDop.vraagnummer">2014Z08012</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indiener">Y. Cegerek</meta:user-defined>
    <meta:user-defined meta:name="OVERHEIDop.vergaderjaar">2013-2014</meta:user-defined>
    <meta:user-defined meta:name="DCTERMS.W3CDTF/OVERHEIDop.datumIndiening">2014-04-30</meta:user-defined>
    <meta:user-defined meta:name="OVERHEID.StatenGeneraal/DC.creator">Tweede Kamer der Staten-Generaal</meta:user-defined>
    <dc:language>nl</dc:language>
    <meta:user-defined meta:name="DCTERMS.alternative"/>
    <meta:user-defined meta:name="DC.title">Het bericht dat milieuvergunningen voor veehouderijen al jaren op verkeerde geurberekeningen zijn gebaseerd</meta:user-defined>
    <meta:user-defined meta:name="DCTERMS.W3CDTF/DCTERMS.available">2014-04-30</meta:user-defined>
    <meta:user-defined meta:name="OVERHEIDop.publicationName">Kamervragen zonder antwoord</meta:user-defined>
    <meta:user-defined meta:name="OVERHEID.Organisatietype/OVERHEID.organisationType">staten generaal</meta:user-defined>
    <meta:user-defined meta:name="DCTERMS.W3CDTF/DCTERMS.issued">2014-04-30</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p.versieInformatie"/>
  </office:meta>
</office:document-meta>
</file>