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0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010</text:p>
      <text:p text:style-name="ifm_p_font.roman_mt.3.76mm_ifm">Vragen van het lid <text:span text:style-name="ifm_span_font.bold_ifm">Dijkgraaf</text:span> (SGP) aan de Minister van Buitenlandse Zaken over <text:span text:style-name="ifm_span_font.italic_ifm">de onhoudbaarheid van Joods leven in Europa</text:span> (ingezonden 30 april 2014).</text:p>
      <text:p text:style-name="ifm_p_mt.3.76mm_ifm">Vraag 1</text:p>
      <text:p text:style-name="ifm_p_ifm">Heeft u kennisgenomen van de wereldwijde studie naar antisemitisme van het Europees Joods Congres (EJC)?<text:note text:id="ID-2014Z08010-d38e58" text:note-class="footnote"><text:note-citation text:label="1 ">1</text:note-citation><text:note-body><text:p text:style-name="ifm_p_font.normal_size.6.93pt_mt..5mm_indent.-0.1161in_mleft.0.1161in_ifm">Nederlands Dagblad, 29 april 2014</text:p></text:note-body></text:note> Hoe beoordeelt u deze studie en de conclusies ervan?</text:p>
      <text:p text:style-name="ifm_p_mt.3.76mm_ifm">Vraag 2</text:p>
      <text:p text:style-name="ifm_p_ifm">In hoeverre spoort deze zorgelijke analyse over steeds harder wordend antisemitisme in Europa met het recente rapport van het Agentschap voor fundamentele rechten van de EU, waarin wordt gesteld dat bijna de helft van de Joodse bevolking bang is in openbare ruimtes verbaal of fysiek te worden aangevallen vanwege hun Joods-zijn?</text:p>
      <text:p text:style-name="ifm_p_mt.3.76mm_ifm">Vraag 3</text:p>
      <text:p text:style-name="ifm_p_ifm">Hoe beoordeelt u het feit dat een kwart van de Europese Joden uit angst niets draagt dat hen als Jood herkenbaar maakt?</text:p>
      <text:p text:style-name="ifm_p_mt.3.76mm_ifm">Vraag 4</text:p>
      <text:p text:style-name="ifm_p_ifm">Onderschrijft u de conclusie dat Joden in Europa de meest getroffen minderheid vormen?</text:p>
      <text:p text:style-name="ifm_p_mt.3.76mm_ifm">Vraag 5</text:p>
      <text:p text:style-name="ifm_p_ifm">Klopt het gegeven dat in Europese landen de Joden disproportioneel vaak het slachtoffer zijn van racistische aanvallen, bijvoorbeeld in Frankrijk waar in 2013 tussen veertig procent van alle racistische aanvallen op Joden (1% van de bevolking) was gericht?</text:p>
      <text:p text:style-name="ifm_p_mt.3.76mm_ifm">Vraag 6</text:p>
      <text:p text:style-name="ifm_p_ifm">Hoe verklaart u de tendens dat antisemitische uitingen vooral onder jongeren steeds meer geaccepteerd lijken te worden? Welke categorieën jongeren betreft dit met name?</text:p>
      <text:p text:style-name="ifm_p_mt.3.76mm_ifm">Vraag 7</text:p>
      <text:p text:style-name="ifm_p_ifm">Hoe weegt u de verwoorde zorg in het rapport dat ook Europese regeringen het leven van Joden steeds lastiger maken door campagnes om besnijdenis of rituele slacht te verbieden?</text:p>
      <text:p text:style-name="ifm_p_mt.3.76mm_ifm">Vraag 8</text:p>
      <text:p text:style-name="ifm_p_ifm">Welke toekomst is er in Europa voor Joden in uw ogen als zulke grote aantallen Joden gedwongen worden in angst en onzekerheid te leven?</text:p>
      <text:p text:style-name="ifm_p_mt.3.76mm_ifm">Vraag 9</text:p>
      <text:p text:style-name="ifm_p_ifm">Welke stappen wilt u nemen om deze urgente problematiek op Europees niveau in te brengen en te bevorderen dat iedere Europese regering het groeiende kwaad van antisemitisme met kracht zal bestrijden?</text:p>
      <text:p text:style-name="ifm_p_mt.3.76mm_ifm">Vraag 10</text:p>
      <text:p text:style-name="ifm_p_ifm">Welke concrete mogelijkheden heeft u om de gepresenteerde studie naar antisemitisme te agenderen in één van uw overleggen met uw Europese collega’s? Bent u daar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nhoudbaarheid van Joods leven in Europa</dc:title>
    <meta:user-defined meta:name="OVERHEIDop.ParlID/DC.identifier">kv-tk-2014Z08010</meta:user-defined>
    <meta:user-defined meta:name="OVERHEIDop.vraagnummer">2014Z08010</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3-2014</meta:user-defined>
    <meta:user-defined meta:name="DCTERMS.W3CDTF/OVERHEIDop.datumIndiening">2014-04-30</meta:user-defined>
    <meta:user-defined meta:name="OVERHEID.StatenGeneraal/DC.creator">Tweede Kamer der Staten-Generaal</meta:user-defined>
    <dc:language>nl</dc:language>
    <meta:user-defined meta:name="DCTERMS.alternative"/>
    <meta:user-defined meta:name="DC.title">De onhoudbaarheid van Joods leven in Europa</meta:user-defined>
    <meta:user-defined meta:name="DCTERMS.W3CDTF/DCTERMS.available">2014-04-30</meta:user-defined>
    <meta:user-defined meta:name="OVERHEIDop.publicationName">Kamervragen zonder antwoord</meta:user-defined>
    <meta:user-defined meta:name="OVERHEID.Organisatietype/OVERHEID.organisationType">staten generaal</meta:user-defined>
    <meta:user-defined meta:name="DCTERMS.W3CDTF/DCTERMS.issued">2014-04-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