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09</text:p>
      <text:p text:style-name="ifm_p_font.roman_mt.3.76mm_ifm">Vragen van de leden <text:span text:style-name="ifm_span_font.bold_ifm">Bisschop</text:span> en <text:span text:style-name="ifm_span_font.bold_ifm">Dijkgraaf</text:span> (beiden SGP) aan de Ministers van Binnenlandse Zaken en Koninkrijksrelaties en van Sociale Zaken en Werkgelegenheid over <text:span text:style-name="ifm_span_font.italic_ifm">het plan van het platform Bewust moslim om op de dag van dodenherdenking een symposium te houden over een zogenoemde schaduw Holocaust</text:span> (ingezonden 30 april 2014).</text:p>
      <text:p text:style-name="ifm_p_mt.3.76mm_ifm">Vraag 1</text:p>
      <text:p text:style-name="ifm_p_ifm">Kent u het plan van het platform Bewust moslim om op de dag van dodenherdenking een symposium te houden over een zogenoemde schaduw Holocaust?<text:note text:id="ID-2014Z08009-d38e61" text:note-class="footnote"><text:note-citation text:label="1 ">1</text:note-citation><text:note-body><text:p text:style-name="ifm_p_font.normal_size.6.93pt_mt..5mm_indent.-0.1161in_mleft.0.1161in_ifm">https://www.facebook.com/events/1415043738756865/</text:p></text:note-body></text:note></text:p>
      <text:p text:style-name="ifm_p_mt.3.76mm_ifm">Vraag 2</text:p>
      <text:p text:style-name="ifm_p_ifm">Wat is uw oordeel over het feit dat het platform de situatie in Palestina bestempelt als een holocaust, terwijl de erkenning van de werkelijke Holocaust wordt neergezet als een bedenkelijk instrument van de Westerse wereld?</text:p>
      <text:p text:style-name="ifm_p_mt.3.76mm_ifm">Vraag 3</text:p>
      <text:p text:style-name="ifm_p_ifm">Bent u bereid om in overleg met de gemeente Hilversum pogingen te doen deze bijeenkomst af te laten blazen? Welke mogelijkheden heeft de gemeente om een dergelijke bijeenkomst te beletten, mede gezien het feit dat bij deze bijeenkomst de omstreden imam Abdul-Jabbar van de Ven aanwezig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an van het platform Bewust moslim om op de dag van dodenherdenking een symposium te houden over een zogenoemde schaduw Holocaust</dc:title>
    <meta:user-defined meta:name="OVERHEIDop.ParlID/DC.identifier">kv-tk-2014Z08009</meta:user-defined>
    <meta:user-defined meta:name="OVERHEIDop.vraagnummer">2014Z0800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R. Bisschop</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Het plan van het platform Bewust moslim om op de dag van dodenherdenking een symposium te houden over een zogenoemde schaduw Holocaust</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Cultuur en recreatie | Religie</meta:user-defined>
    <meta:user-defined meta:name="OVERHEIDop.versieInformatie"/>
  </office:meta>
</office:document-meta>
</file>