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9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978</text:p>
      <text:p text:style-name="ifm_p_font.roman_mt.3.76mm_ifm">Vragen van de leden <text:span text:style-name="ifm_span_font.bold_ifm">Bruins Slot</text:span> en <text:span text:style-name="ifm_span_font.bold_ifm">Omtzigt</text:span> (beiden CDA) aan de Minister van Volksgezondheid, Welzijn en Sport en de Staatssecretaris van Financiën over <text:span text:style-name="ifm_span_font.italic_ifm">garanties in het kader van het bid voor het Europees Kampioenschap voetbal in 2020</text:span> (ingezonden 29 april 2014).</text:p>
      <text:p text:style-name="ifm_p_mt.3.76mm_ifm">Vraag 1</text:p>
      <text:p text:style-name="ifm_p_ifm">Heeft u de berichten «UEFA-bobo’s betalen geen taks»<text:note text:id="ID-2014Z07978-d38e61" text:note-class="footnote"><text:note-citation text:label="1 ">1</text:note-citation><text:note-body><text:p text:style-name="ifm_p_font.normal_size.6.93pt_mt..5mm_indent.-0.1161in_mleft.0.1161in_ifm">http://www.telegraaf.nl/telesport/voetbal/22546198/__Vrij_spel_UEFA-bobo_s__.html</text:p></text:note-body></text:note>, «Geen vrijstelling belasting in Nederland met EK»<text:note text:id="ID-2014Z07978-d38e70" text:note-class="footnote"><text:note-citation text:label="2 ">2</text:note-citation><text:note-body><text:p text:style-name="ifm_p_font.normal_size.6.93pt_mt..5mm_indent.-0.1161in_mleft.0.1161in_ifm">http://www.knvb.nl/nieuws/34646/geen-vrijstelling-belasting-nederland-met-ek</text:p></text:note-body></text:note> en «Kosten EK voetbal hoger, baten nog niet duidelijk»<text:note text:id="ID-2014Z07978-d38e79" text:note-class="footnote"><text:note-citation text:label="3 ">3</text:note-citation><text:note-body><text:p text:style-name="ifm_p_font.normal_size.6.93pt_mt..5mm_indent.-0.1161in_mleft.0.1161in_ifm">http://www.rtlnieuws.nl/nieuws/binnenland/kosten-ek-voetbal-hoger-baten-nog-niet-duidelijk</text:p></text:note-body></text:note> gelezen?</text:p>
      <text:p text:style-name="ifm_p_mt.3.76mm_ifm">Vraag 2</text:p>
      <text:p text:style-name="ifm_p_ifm">Waarom tekende u op 5 maart 2014 een stapel modelovereenkomsten en lichtte u de Kamer pas op 23 april, twee dagen voor het definitieve bid, in over dit bid, terwijl u eerder aan de Kamer had beloofd dat «Mocht de organisatie van of het indienen van een bid voor zeer grootschalige evenementen zich aandienen, zoals de Olympische/ Paralympische Spelen en WK en EK voetbal die van de buitencategorie zijn, dan spreekt het vanzelf dat bij de dan te nemen substantiële besluiten over ondersteuning de Kamer nauwgezet en tijdig geïnformeerd zal worden»?<text:note text:id="ID-2014Z07978-d38e94" text:note-class="footnote"><text:note-citation text:label="4 ">4</text:note-citation><text:note-body><text:p text:style-name="ifm_p_font.normal_size.6.93pt_mt..5mm_indent.-0.1161in_mleft.0.1161in_ifm">Kamerstukken II, 2011–2012, 30 234, nr. 71</text:p></text:note-body></text:note> Kunt u hierbij ook aangeven waarom u niet voldaan heeft aan uw belofte in uw brief van 20 september 2013, waarin u aangeeft de Kamer te informeren over de gevraagde garanties en de mogelijkheden van de Rijksoverheid om hieraan tegemoet te komen?<text:note text:id="ID-2014Z07978-d38e103" text:note-class="footnote"><text:note-citation text:label="5 ">5</text:note-citation><text:note-body><text:p text:style-name="ifm_p_font.normal_size.6.93pt_mt..5mm_indent.-0.1161in_mleft.0.1161in_ifm">Kamerstukken II, 2013–2014, 30 234, nr. 88</text:p></text:note-body></text:note> Bent u van mening dat de Kamer op deze manier nog voldoende gelegenheid heeft gehad om op de gevraagde garanties te reageren voordat deze formeel ingediend zijn?</text:p>
      <text:p text:style-name="ifm_p_mt.3.76mm_ifm">Vraag 3</text:p>
      <text:p text:style-name="ifm_p_ifm">Kunt u de laatste modelovereenkomst (in Nederlands, Engels en Duits) aan de Kamer doen toekomen, zoals toegezegd aan de Kamer?<text:note text:id="ID-2014Z07978-d38e118" text:note-class="footnote"><text:note-citation text:label="6 ">6</text:note-citation><text:note-body><text:p text:style-name="ifm_p_font.normal_size.6.93pt_mt..5mm_indent.-0.1161in_mleft.0.1161in_ifm">Kamerstukken II, 2011–2012, 30 234, nr. 71</text:p></text:note-body></text:note></text:p>
      <text:p text:style-name="ifm_p_mt.3.76mm_ifm">Vraag 4</text:p>
      <text:p text:style-name="ifm_p_ifm">Kunt u aangeven waarom u de UEFA-eisen (UEFA= Union of European Football Associations) als uitgangspunt genomen hebt en niet de Nederlandse modelovereenkomst? Kunt u het definitieve bid aan de Kamer doen toekomen?</text:p>
      <text:p text:style-name="ifm_p_mt.3.76mm_ifm">Vraag 5</text:p>
      <text:p text:style-name="ifm_p_ifm">Kunt u alle andere overeenkomsten, die op basis van deze overeenkomst gesloten zijn of in voorbereiding zijn, aan de Kamer doen toekomen?</text:p>
      <text:p text:style-name="ifm_p_mt.3.76mm_ifm">Vraag 6</text:p>
      <text:p text:style-name="ifm_p_ifm">Klopt het, zoals in het bericht van de Koninklijke Nederlandse Voetbalbond (KNVB) staat vermeld, dat in de garanties is opgenomen dat alles binnen de Nederlandse wettelijke kaders moet blijven? Zo ja, waarom heeft u dan in de garanties opgenomen dat tot het eind van 2020 nieuwe wetgeving geen negatieve invloed op de UEFA en de organisatie van EURO2020 zal hebben?<text:note text:id="ID-2014Z07978-d38e145" text:note-class="footnote"><text:note-citation text:label="7 ">7</text:note-citation><text:note-body><text:p text:style-name="ifm_p_font.normal_size.6.93pt_mt..5mm_indent.-0.1161in_mleft.0.1161in_ifm">«Guarantee 5.34 Taxation», punt i.</text:p></text:note-body></text:note> Kunt u tevens aangeven waar in de templates van de UEFA staat opgenomen dat een dergelijke garantie gegeven moet worden?</text:p>
      <text:p text:style-name="ifm_p_mt.3.76mm_ifm">Vraag 7</text:p>
      <text:p text:style-name="ifm_p_ifm">Kunt u aangeven op welke punten de modelovereenkomst verschilt met de overeenkomst van de UEFA op het belastinggebied en daarbij in ieder geval ingaan op de volgende aspecten: de reikwijdte van de vrijstelling (alleen de atleten, zoals in de modelovereenkomst of alle «designated persons», inclusief een definitie en schatting van de omvang van die laatste categorie);</text:p>
      <text:p text:style-name="ifm_p_ifm">de vrijstelling die de UEFA (en haar bedrijven) krijgt in de voorbereiding en uitvoering voor alle belastingen, zoals ook omzetbelasting, inkomstenbelasting, winstbelasting en btw;</text:p>
      <text:p text:style-name="ifm_p_ifm">de garantie dat wetten niet aangepast worden voor 2020?</text:p>
      <text:p text:style-name="ifm_p_mt.3.76mm_ifm">Vraag 8</text:p>
      <text:p text:style-name="ifm_p_ifm">Wie is er op basis van de garanties vrijgesteld van belastingen indien Nederland wedstrijden van het EK 2020 organiseert? Van welke belastingen zijn die (rechts)personen vrijgesteld?</text:p>
      <text:p text:style-name="ifm_p_mt.3.76mm_ifm">Vraag 9</text:p>
      <text:p text:style-name="ifm_p_ifm">Op basis van welke wettelijke grondslag (wet en artikel) kunt u als minister van VWS belastingvrijstellingen beloven, die buiten de wet omgaan?</text:p>
      <text:p text:style-name="ifm_p_mt.3.76mm_ifm">Vraag 10</text:p>
      <text:p text:style-name="ifm_p_ifm">Klopt het dat u in uw brief van 5 juli 2012 over modelgaranties onder andere vermeldt dat de Nederlandse overheid geen autonome bevoegdheid heeft om producten en diensten vrij te stellen van btw?<text:note text:id="ID-2014Z07978-d38e182" text:note-class="footnote"><text:note-citation text:label="8 ">8</text:note-citation><text:note-body><text:p text:style-name="ifm_p_font.normal_size.6.93pt_mt..5mm_indent.-0.1161in_mleft.0.1161in_ifm">Kamerstukken II, 2011–2012, 30 234, nr. 71</text:p></text:note-body></text:note> Hoe verklaart u dan dat u nu toch garanties doet voor vrijstelling van btw? In hoeverre botst dit met de Europese btw-richtlijn? Kunt u uitleggen waar het verschil zit tussen wat u in 2012 schreef over het ontbreken van ruimte om vrijstellingen van btw te geven en de garanties die u nu geeft om de UEFA van alle btw vrij te stellen?</text:p>
      <text:p text:style-name="ifm_p_mt.3.76mm_ifm">Vraag 11</text:p>
      <text:p text:style-name="ifm_p_ifm">Op welke wijze is de brief met garanties tot stand gekomen?</text:p>
      <text:p text:style-name="ifm_p_mt.3.76mm_ifm">Vraag 12</text:p>
      <text:p text:style-name="ifm_p_ifm">Is de brief met garanties op het gebied van belastingen rechtsgeldig? Zo ja, waarom dan?</text:p>
      <text:p text:style-name="ifm_p_mt.3.76mm_ifm">Vraag 13</text:p>
      <text:p text:style-name="ifm_p_ifm">Kunt u de rapportages van accountants- en adviesbureau PriceWaterhouseCoopers (PWC) en de second opinion van Sport2B waar u de nettobaten en -kosten op hebt gebaseerd naar de Kamer sturen?</text:p>
      <text:h text:style-name="ifm_p_font.bold_mt.5.08mm_page.keep-with-next_ifm" text:outline-level="2">Toelichting:</text:h>
      <text:p text:style-name="ifm_p_mt.4.23mm_ifm">Deze vragen dienen ter aanvulling op de eerdere vragen terzake van het lid Van Gerven (SP), ingezonden 28 april 2014 (vraagnummer 2014Z079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Garanties in het kader van het bid voor het Europees Kampioenschap voetbal in 2020</dc:title>
    <meta:user-defined meta:name="OVERHEIDop.ParlID/DC.identifier">kv-tk-2014Z07978</meta:user-defined>
    <meta:user-defined meta:name="OVERHEIDop.vraagnummer">2014Z07978</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H.G.J. Bruins Slot</meta:user-defined>
    <meta:user-defined meta:name="OVERHEIDop.vergaderjaar">2013-2014</meta:user-defined>
    <meta:user-defined meta:name="DCTERMS.W3CDTF/OVERHEIDop.datumIndiening">2014-04-29</meta:user-defined>
    <meta:user-defined meta:name="OVERHEID.StatenGeneraal/DC.creator">Tweede Kamer der Staten-Generaal</meta:user-defined>
    <dc:language>nl</dc:language>
    <meta:user-defined meta:name="DCTERMS.alternative"/>
    <meta:user-defined meta:name="DC.title">Garanties in het kader van het bid voor het Europees Kampioenschap voetbal in 2020</meta:user-defined>
    <meta:user-defined meta:name="DCTERMS.W3CDTF/DCTERMS.available">2014-04-29</meta:user-defined>
    <meta:user-defined meta:name="OVERHEIDop.publicationName">Kamervragen zonder antwoord</meta:user-defined>
    <meta:user-defined meta:name="OVERHEID.Organisatietype/OVERHEID.organisationType">staten generaal</meta:user-defined>
    <meta:user-defined meta:name="DCTERMS.W3CDTF/DCTERMS.issued">2014-04-29</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Financiën | Belasting</meta:user-defined>
    <meta:user-defined meta:name="OVERHEIDop.versieInformatie"/>
  </office:meta>
</office:document-meta>
</file>