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9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974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de uitzending van Nieuwsuur over de mislukking van het anti-radicaliseringsbeleid</text:span> (ingezonden 29 april 2014).</text:p>
      <text:p text:style-name="ifm_p_mt.3.76mm_ifm">Vraag 1</text:p>
      <text:p text:style-name="ifm_p_ifm">Bent u bekend met de uitzending van Nieuwsuur over de mislukking van het anti-radicaliseringsbeleid?<text:note text:id="ID-2014Z07974-d38e61" text:note-class="footnote"><text:note-citation text:label="1 ">1</text:note-citation><text:note-body><text:p text:style-name="ifm_p_font.normal_size.6.93pt_mt..5mm_indent.-0.1161in_mleft.0.1161in_ifm">Nieuwsuur, zondag 27 april 2014, 22.00 uur</text:p></text:note-body></text:note></text:p>
      <text:p text:style-name="ifm_p_mt.3.76mm_ifm">Vraag 2</text:p>
      <text:p text:style-name="ifm_p_ifm">Klopt het dat de totale kosten van het anti-radicaliseringsbeleid 30 miljoen euro zijn geweest sinds PvdA’er Ahmed Marcouch in 2007 de aanzet tot dit zinloze en geldverslindende beleid heeft gegeven? Zo nee, hoe hoog waren de kosten dan?</text:p>
      <text:p text:style-name="ifm_p_mt.3.76mm_ifm">Vraag 3</text:p>
      <text:p text:style-name="ifm_p_ifm">Waar is het geld voor anti-radicaliseringsbeleid precies aan besteed? Welke personen, organisaties en bedrijven hebben (subsidie-)geld van de overheid ontvangen en hoeveel was dat per geval? Welke controle(s) op de juiste besteding van deze gelden heeft/hebben er plaatsgevonden?</text:p>
      <text:p text:style-name="ifm_p_mt.3.76mm_ifm">Vraag 4</text:p>
      <text:p text:style-name="ifm_p_ifm">Deelt u de mening dat er zonder islam in Nederland geen anti-radicaliseringsbeleid nodig was geweest? Zo nee, waarom niet?</text:p>
      <text:p text:style-name="ifm_p_mt.3.76mm_ifm">Vraag 5</text:p>
      <text:p text:style-name="ifm_p_ifm">Deelt u de mening dat het volledig terugdringen van de islamisering in Nederland de enige remedie is tegen verdere islamitische radicaliser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In Nederland studerende Saoediër opgepakt in Kenia'</dc:title>
    <meta:user-defined meta:name="OVERHEIDop.ParlID/DC.identifier">kv-tk-2014Z07974</meta:user-defined>
    <meta:user-defined meta:name="OVERHEIDop.vraagnummer">2014Z079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3-2014</meta:user-defined>
    <meta:user-defined meta:name="DCTERMS.W3CDTF/OVERHEIDop.datumIndiening">2014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In Nederland studerende Saoediër opgepakt in Kenia'</meta:user-defined>
    <meta:user-defined meta:name="DCTERMS.W3CDTF/DCTERMS.available">2014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