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25</text:p>
      <text:p text:style-name="ifm_p_font.roman_mt.3.76mm_ifm">Vragen van de leden <text:span text:style-name="ifm_span_font.bold_ifm">Tony vanDijck</text:span> en <text:span text:style-name="ifm_span_font.bold_ifm">Wilders</text:span> (beiden PVV) aan de Minister van Financiën over <text:span text:style-name="ifm_span_font.italic_ifm">het bericht «Grieken belazeren de boel opnieuw ...»</text:span> (ingezonden 28 april 2014).</text:p>
      <text:p text:style-name="ifm_p_mt.3.76mm_ifm">Vraag 1</text:p>
      <text:p text:style-name="ifm_p_ifm">Klopt het dat het primaire overschot van Griekenland «een luchtspiegeling» is en dat het noodfonds (ESM) wordt misbruikt om gaten te dichten?<text:note text:id="ID-2014Z07925-d38e61" text:note-class="footnote"><text:note-citation text:label="1 ">1</text:note-citation><text:note-body><text:p text:style-name="ifm_p_font.normal_size.6.93pt_mt..5mm_indent.-0.1161in_mleft.0.1161in_ifm">http://www.express.be/business/nl/economy/de-valse-griekse-statistieken-maken-hun-comeback-met-behulp-van-eurostat-deze-keer/204652.htm</text:p></text:note-body></text:note></text:p>
      <text:p text:style-name="ifm_p_mt.3.76mm_ifm">Vraag 2</text:p>
      <text:p text:style-name="ifm_p_ifm">Klopt het, nadat de Grieken eerder met cijfers en statistieken sjoemelden, dat de lidstaten en Eurostat deze keer op de hoogte zijn van deze malversaties met het oog op de EP-verkiezingen?</text:p>
      <text:p text:style-name="ifm_p_mt.3.76mm_ifm">Vraag 3</text:p>
      <text:p text:style-name="ifm_p_ifm">Klopt het dat het staatspensioenfonds geen 4,7 miljard euro in kas kan hebben, zoals econoom Varoufakis beweert? Zo ja, hoeveel heeft dit fonds dan wel in kas?</text:p>
      <text:p text:style-name="ifm_p_mt.3.76mm_ifm">Vraag 4</text:p>
      <text:p text:style-name="ifm_p_ifm">Bent u bereid om nog deze week naar Griekenland af te reizen om onze geleende miljarden terug te eisen? Zo ja, wanneer vertrek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rieken belazeren de boel opnieuw….”</dc:title>
    <meta:user-defined meta:name="OVERHEIDop.ParlID/DC.identifier">kv-tk-2014Z07925</meta:user-defined>
    <meta:user-defined meta:name="OVERHEIDop.vraagnummer">2014Z0792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P.C. (Tony) van Dijck</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Grieken belazeren de boel opnieuw….”</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