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792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7923</text:p>
      <text:p text:style-name="ifm_p_font.roman_mt.3.76mm_ifm">Vragen van het lid <text:span text:style-name="ifm_span_font.bold_ifm">Fritsma</text:span> (PVV) aan de Staatssecretaris van Veiligheid en Justitie over <text:span text:style-name="ifm_span_font.italic_ifm">de asielaanvraag van Somalische piraten</text:span> (ingezonden 28 april 2014).</text:p>
      <text:p text:style-name="ifm_p_mt.3.76mm_ifm">Vraag 1</text:p>
      <text:p text:style-name="ifm_p_ifm">Is het waar dat Somalische piraten die in ons land een gevangenisstraf uitzitten, asiel hebben aangevraagd?<text:note text:id="ID-2014Z07923-d38e58" text:note-class="footnote"><text:note-citation text:label="1 ">1</text:note-citation><text:note-body><text:p text:style-name="ifm_p_font.normal_size.6.93pt_mt..5mm_indent.-0.1161in_mleft.0.1161in_ifm">NOS.nl, 26 april 2014 (http://nos.nl/artikel/640222-vrijgelaten-piraten-willen-asiel.html)</text:p></text:note-body></text:note> Zo ja, kunt u garanderen dat deze criminelen geen verblijfsvergunning krijgen en zo snel mogelijk worden uitgezet? Zo nee, waarom niet?</text:p>
      <text:p text:style-name="ifm_p_mt.3.76mm_ifm">Vraag 2</text:p>
      <text:p text:style-name="ifm_p_ifm">Deelt u de mening dat het waanzin is dat iedereen ter wereld die dat wil toegang kan krijgen tot de Nederlandse asielprocedure? Zo ja, bent u bereid om er voor te zorgen dat Nederland niet langer gebonden is aan het Vluchtelingenverdrag en aan Europese richtlijnen die dit voorschrijven? Zo nee, waarom niet?</text:p>
      <text:p text:style-name="ifm_p_mt.3.76mm_ifm">Vraag 3</text:p>
      <text:p text:style-name="ifm_p_ifm">Kunt u garanderen dat niet meer Somalische piraten in Nederland hun straf uit kunnen zitten teneinde te voorkomen dat ze hier door asielprocedures vervolgens kunnen blijven? Zo nee, waarom niet?</text:p>
      <text:h text:style-name="ifm_p_font.bold_mt.5.08mm_page.keep-with-next_ifm" text:outline-level="2">Toelichting:</text:h>
      <text:p text:style-name="ifm_p_mt.4.23mm_ifm"> Deze vragen zijn aanvullend op de eerdere vragen terzake van het lid Azmani (VVD), ingezonden 28 april 2014, vraagnummer 2014Z07921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asielaanvraag van Somalische piraten</dc:title>
    <meta:user-defined meta:name="OVERHEIDop.ParlID/DC.identifier">kv-tk-2014Z07923</meta:user-defined>
    <meta:user-defined meta:name="OVERHEIDop.vraagnummer">2014Z079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vergaderjaar">2013-2014</meta:user-defined>
    <meta:user-defined meta:name="DCTERMS.W3CDTF/OVERHEIDop.datumIndiening">2014-04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sielaanvraag van Somalische piraten</meta:user-defined>
    <meta:user-defined meta:name="DCTERMS.W3CDTF/DCTERMS.available">2014-04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28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