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9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916</text:p>
      <text:p text:style-name="ifm_p_font.roman_mt.3.76mm_ifm">Vragen van het lid <text:span text:style-name="ifm_span_font.bold_ifm">Rebel</text:span> (PvdA) aan de Staatssecretaris van Volksgezondheid, Welzijn en Sport over <text:span text:style-name="ifm_span_font.italic_ifm">handhaving van de Drank- en Horecawet op Nederlandse campings</text:span> (ingezonden 28 april 2014).</text:p>
      <text:p text:style-name="ifm_p_mt.3.76mm_ifm">Vraag 1</text:p>
      <text:p text:style-name="ifm_p_ifm">Bent u bekend met de website van Camping De Appelhof op Terschelling waarop wordt uitgelegd wat zijn beleid is ten aanzien van alcoholgebruik op de camping?<text:note text:id="ID-2014Z07916-d38e58" text:note-class="footnote"><text:note-citation text:label="1 ">1</text:note-citation><text:note-body><text:p text:style-name="ifm_p_font.normal_size.6.93pt_mt..5mm_indent.-0.1161in_mleft.0.1161in_ifm">http://www.campingappelhof.nl/reisinformatie/alcoholleeftijd/</text:p></text:note-body></text:note></text:p>
      <text:p text:style-name="ifm_p_mt.3.76mm_ifm">Vraag 2</text:p>
      <text:p text:style-name="ifm_p_ifm">Deelt u de mening dat door deze manier van informatieverstrekking de suggestie wordt gewekt dat alcoholgebruik onder de 18 jaar mogelijk is? Deelt u de mening dat het signaal dat er vanuit gaat vanwege de schadelijke effecten van alcohol zeer onwenselijk is en handhaving van de nieuwe minimumleeftijd voor de verkoop en het bezit van alcohol ondermijnt? Zo nee, waarom niet?</text:p>
      <text:p text:style-name="ifm_p_mt.3.76mm_ifm">Vraag 3</text:p>
      <text:p text:style-name="ifm_p_ifm">Hoeveel alcoholgerelateerde incidenten deden zich de afgelopen jaren voor op Nederlandse campings? In hoeveel gevallen was sprake van overmatig alcoholgebruik door jongeren onder de 18 jaar?</text:p>
      <text:p text:style-name="ifm_p_mt.3.76mm_ifm">Vraag 4</text:p>
      <text:p text:style-name="ifm_p_ifm">Welke bevoegdheden hebben toezichthouders momenteel om te handhaven op kampeerterreinen? Acht u deze mogelijkheden voldoende? Zo nee, wat is nodig en mogelijk om het handhavingsinstrumentarium op de kortst mogelijke termijn uit te breiden? Deelt u de mening van RECRON (Vereniging van Recreatieondernemers Nederland) dat kampeerterreinen niet worden gerekend tot publiek toegankelijke plekken en zijn vrijgesteld van de nieuwe regels?<text:note text:id="ID-2014Z07916-d38e84" text:note-class="footnote"><text:note-citation text:label="2 ">2</text:note-citation><text:note-body><text:p text:style-name="ifm_p_font.normal_size.6.93pt_mt..5mm_indent.-0.1161in_mleft.0.1161in_ifm">http://www.recron.nl/k/n106/news/view/56777/369/drank-en-horecawet-per-1-januari-2014.htm</text:p></text:note-body></text:note> Zo nee, waarom niet?</text:p>
      <text:p text:style-name="ifm_p_mt.3.76mm_ifm">Vraag 5</text:p>
      <text:p text:style-name="ifm_p_ifm">Welke mogelijkheden ziet u om nog voor het aanbreken van de zomervakantie campings te wijzen op hun verantwoordelijkheid voor de gezondheid van jongeren en de handhaving op campings te intensiveren? Hoe gaat u voorkomen dat jongeren massaal naar campings trekken die zowel de geest als de letter van de wet aan hun laars lappen?</text:p>
      <text:p text:style-name="ifm_p_mt.3.76mm_ifm">Vraag 6</text:p>
      <text:p text:style-name="ifm_p_ifm">Bent u in dit licht bereid burgemeesters op te roepen met beheerders van kampeerterreinen in hun gemeenten het gesprek aan te gaan en onderlinge afspraken te maken zodat op een verantwoorde wijze aankoop en bezit van alcohol wordt beperkt tot de groep vanaf 18 jaar, en best practices worden uitgewisseld tussen gemeenten?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andhaving van de Drank- en Horecawet op Nederlandse campings</dc:title>
    <meta:user-defined meta:name="OVERHEIDop.ParlID/DC.identifier">kv-tk-2014Z07916</meta:user-defined>
    <meta:user-defined meta:name="OVERHEIDop.vraagnummer">2014Z07916</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3-2014</meta:user-defined>
    <meta:user-defined meta:name="DCTERMS.W3CDTF/OVERHEIDop.datumIndiening">2014-04-28</meta:user-defined>
    <meta:user-defined meta:name="OVERHEID.StatenGeneraal/DC.creator">Tweede Kamer der Staten-Generaal</meta:user-defined>
    <dc:language>nl</dc:language>
    <meta:user-defined meta:name="DCTERMS.alternative"/>
    <meta:user-defined meta:name="DC.title">Handhaving van de Drank- en Horecawet op Nederlandse campings</meta:user-defined>
    <meta:user-defined meta:name="DCTERMS.W3CDTF/DCTERMS.available">2014-04-28</meta:user-defined>
    <meta:user-defined meta:name="OVERHEIDop.publicationName">Kamervragen zonder antwoord</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