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15</text:p>
      <text:p text:style-name="ifm_p_font.roman_mt.3.76mm_ifm">Vragen van de leden <text:span text:style-name="ifm_span_font.bold_ifm">Fokke</text:span> en <text:span text:style-name="ifm_span_font.bold_ifm">Kerstens</text:span> (beiden PvdA) aan de Minister van Binnenlandse Zaken en Koninkrijksrelaties over <text:span text:style-name="ifm_span_font.italic_ifm">integriteitsschendingen door ambtenaren</text:span> (ingezonden 28 april 2014).</text:p>
      <text:p text:style-name="ifm_p_mt.3.76mm_ifm">Vraag 1</text:p>
      <text:p text:style-name="ifm_p_ifm">Kent u de berichten «Kwart ambtenaren ziet misstanden: van pesten tot corruptie»<text:note text:id="ID-2014Z07915-d38e61" text:note-class="footnote"><text:note-citation text:label="1 ">1</text:note-citation><text:note-body><text:p text:style-name="ifm_p_font.normal_size.6.93pt_mt..5mm_indent.-0.1161in_mleft.0.1161in_ifm">Brabants Dagblad, 25 april 2014, p. 3</text:p></text:note-body></text:note> en «Reactie Bios (Bureau integriteitsbevordering openbare sector) op vervolgonderzoek»?<text:note text:id="ID-2014Z07915-d38e70" text:note-class="footnote"><text:note-citation text:label="2 ">2</text:note-citation><text:note-body><text:p text:style-name="ifm_p_font.normal_size.6.93pt_mt..5mm_indent.-0.1161in_mleft.0.1161in_ifm">http://www.integriteitoverheid.nl/fileadmin/BIOS/data/Publicaties/Downloads/BIOS_Statement_Integriteitsschendingen.pdf</text:p></text:note-body></text:note> Kent u het onderzoek «Aard en omvang van integriteitsschendingen binnen de Nederlandse overheid»?<text:note text:id="ID-2014Z07915-d38e79" text:note-class="footnote"><text:note-citation text:label="3 ">3</text:note-citation><text:note-body><text:p text:style-name="ifm_p_font.normal_size.6.93pt_mt..5mm_indent.-0.1161in_mleft.0.1161in_ifm">http://www.integriteitoverheid.nl/fileadmin/BIOS/data/Publicaties/Downloads/BIOS_Integriteitsschendingen.pdf</text:p></text:note-body></text:note></text:p>
      <text:p text:style-name="ifm_p_mt.3.76mm_ifm">Vraag 2</text:p>
      <text:p text:style-name="ifm_p_ifm">Wat is uw reactie op de constatering in het genoemde onderzoek «dat bijna een kwart (22 procent) van onze ambtenaren het gevoel heeft een misstand te hebben meegemaakt die wij hier ook daadwerkelijk als integriteitsschending kwalificeren»? Acht u dit een correct beeld geven van de omvang van de integriteitsschendingen onder ambtenaren?</text:p>
      <text:p text:style-name="ifm_p_mt.3.76mm_ifm">Vraag 3</text:p>
      <text:p text:style-name="ifm_p_ifm">Over welke gegevens ten aanzien van de aard en omvang van integriteitsschendingen onder ambtenaren beschikt u? Hoe verhouden die gegevens zich tot de resultaten uit het bovengenoemde onderzoek?</text:p>
      <text:p text:style-name="ifm_p_mt.3.76mm_ifm">Vraag 4</text:p>
      <text:p text:style-name="ifm_p_ifm">Blijkt uit de u beschikbare gegevens dat er de afgelopen jaren sprake is van een toename van het aantal integriteitsschendingen? Zo ja, wat is de reden van die toename?</text:p>
      <text:p text:style-name="ifm_p_mt.3.76mm_ifm">Vraag 5</text:p>
      <text:p text:style-name="ifm_p_ifm">Deelt u de mening van de onderzoekers dat de resultaten van hun onderzoek «geen rooskleurig beeld van de dagelijkse praktijk van het openbaar bestuur» opleveren? Zo nee, waarom deelt u die mening niet?</text:p>
      <text:p text:style-name="ifm_p_mt.3.76mm_ifm">Vraag 6</text:p>
      <text:p text:style-name="ifm_p_ifm">Ziet u net zoals de onderzoekers dat er «alle reden is voor waakzaamheid, goed integriteitsbeleid en goede interne meldsystemen»? Zo nee, waarom niet?</text:p>
      <text:p text:style-name="ifm_p_mt.3.76mm_ifm">Vraag 7</text:p>
      <text:p text:style-name="ifm_p_ifm">Wat doet de overheid om integriteitsschendingen door ambtenaren te voorkomen? Geven de uitkomsten van het genoemd onderzoek u aanleiding om de inspanningen ter bevordering van integriteit te intensiveren of te verander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griteitsschendingen door ambtenaren</dc:title>
    <meta:user-defined meta:name="OVERHEIDop.ParlID/DC.identifier">kv-tk-2014Z07915</meta:user-defined>
    <meta:user-defined meta:name="OVERHEIDop.vraagnummer">2014Z0791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H. Fokke</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Integriteitsschendingen door ambtenaren</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