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9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906</text:p>
      <text:p text:style-name="ifm_p_font.roman_mt.3.76mm_ifm">Vragen van het lid <text:span text:style-name="ifm_span_font.bold_ifm">Van der Linde</text:span> (VVD) aan de Minister voor Wonen en Rijksdienst over <text:span text:style-name="ifm_span_font.italic_ifm">een bezoek aan de Margrietstraat in Rotterdam</text:span> (ingezonden 28 april 2014).</text:p>
      <text:p text:style-name="ifm_p_mt.3.76mm_ifm">Vraag 1</text:p>
      <text:p text:style-name="ifm_p_ifm">Hebt u kennisgenomen van de situatie in de Margrietstraat in Rotterdam, waar bewoners als gevolg van naburige sloopwerkzaamheden hun slecht gefundeerde huizen zouden moeten verlaten?<text:note text:id="ID-2014Z07906-d38e58" text:note-class="footnote"><text:note-citation text:label="1 ">1</text:note-citation><text:note-body><text:p text:style-name="ifm_p_font.normal_size.6.93pt_mt..5mm_indent.-0.1161in_mleft.0.1161in_ifm">http://nos.nl/artikel/634270-wiebelfundering-na-sloop-school.html</text:p></text:note-body></text:note></text:p>
      <text:p text:style-name="ifm_p_mt.3.76mm_ifm">Vraag 2</text:p>
      <text:p text:style-name="ifm_p_ifm">Biedt de Wet algemene bepalingen omgevingsrecht de mogelijkheid extra eisen te stellen aan sloopwerkzaamheden in de nabijheid van kwetsbare gebouwen? Zo ja, bent u van mening dat de gemeente Rotterdam dat in dit geval had moeten doen? Heeft de Rijksoverheid op dit punt een rol of verantwoordelijkheid?</text:p>
      <text:p text:style-name="ifm_p_mt.3.76mm_ifm">Vraag 3</text:p>
      <text:p text:style-name="ifm_p_ifm">Hoe is bij schade als gevolg van sloopwerkzaamheden in het algemeen de aansprakelijkheidsverdeling tussen opdrachtgever, sloper en gemeente geregeld? Neemt de aansprakelijkheid voor een gemeente toe als zij nalatig is geweest bij toezicht en handhaving voorafgaand aan of gedurende de sloopwerkzaamheden?</text:p>
      <text:p text:style-name="ifm_p_mt.3.76mm_ifm">Vraag 4</text:p>
      <text:p text:style-name="ifm_p_ifm">Deelt u de mening dat vroegtijdig ingrijpen de kosten van funderingsproblemen tot een minimum kan beperken? Kent u in dit kader het onderzoek van de Stichting Hout Research in Wageningen? Bent u bereid in Rotterdam, gezien de lokaal bekende risico’s, een pilotproject te laten uitvoeren om aantasting van houten heipalen in een vroegtijdig stadium op te sporen en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bezoek aan de Margrietstraat in Rotterdam</dc:title>
    <meta:user-defined meta:name="OVERHEIDop.ParlID/DC.identifier">kv-tk-2014Z07906</meta:user-defined>
    <meta:user-defined meta:name="OVERHEIDop.vraagnummer">2014Z07906</meta:user-defined>
    <meta:user-defined meta:name="OVERHEIDop.KamervraagTypen/DC.type">Schriftelijke vragen</meta:user-defined>
    <meta:user-defined meta:name="OVERHEIDop.Parlementair/DC.type">Kamervragen zonder Antwoord</meta:user-defined>
    <meta:user-defined meta:name="OVERHEIDop.indiener">R.E. van der Linde</meta:user-defined>
    <meta:user-defined meta:name="OVERHEIDop.vergaderjaar">2013-2014</meta:user-defined>
    <meta:user-defined meta:name="DCTERMS.W3CDTF/OVERHEIDop.datumIndiening">2014-04-28</meta:user-defined>
    <meta:user-defined meta:name="OVERHEID.StatenGeneraal/DC.creator">Tweede Kamer der Staten-Generaal</meta:user-defined>
    <dc:language>nl</dc:language>
    <meta:user-defined meta:name="DCTERMS.alternative"/>
    <meta:user-defined meta:name="DC.title">Een bezoek aan de Margrietstraat in Rotterdam</meta:user-defined>
    <meta:user-defined meta:name="DCTERMS.W3CDTF/DCTERMS.available">2014-04-28</meta:user-defined>
    <meta:user-defined meta:name="OVERHEIDop.publicationName">Kamervragen zonder antwoord</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