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55</text:p>
      <text:p text:style-name="ifm_p_font.roman_mt.3.76mm_ifm">Vragen van het lid <text:span text:style-name="ifm_span_font.bold_ifm">Dijkgraaf</text:span> (SGP) aan de Staatssecretarissen van Economische Zaken en van Infrastructuur en Milieu over <text:span text:style-name="ifm_span_font.italic_ifm">de advisering door de Technische Commissie Bodembescherming</text:span> (ingezonden 25 april 2014).</text:p>
      <text:p text:style-name="ifm_p_mt.3.76mm_ifm">Vraag 1</text:p>
      <text:p text:style-name="ifm_p_ifm">Heeft u kennisgenomen van het advies van de Technische Commissie Bodembescherming (TCB) inzake een onderzoeksontheffing voor het bovengronds uitrijden van mest?<text:note text:id="ID-2014Z07855-d38e58" text:note-class="footnote"><text:note-citation text:label="1 ">1</text:note-citation><text:note-body><text:p text:style-name="ifm_p_font.normal_size.6.93pt_mt..5mm_indent.-0.1161in_mleft.0.1161in_ifm">http://www.tcbodem.nl/images/stories/A0942014_advies_Onderzoeksontheffing_BGM__Besluit_gebruik_meststoffen.pdf</text:p></text:note-body></text:note></text:p>
      <text:p text:style-name="ifm_p_mt.3.76mm_ifm">Vraag 2</text:p>
      <text:p text:style-name="ifm_p_ifm">Is de veronderstelling juist dat, zoals aangegeven in artikel 2a, eerste lid, van de Wet Bodembescherming, de taakstelling van de TCB zich beperkt tot advisering van «aangelegenheden van technische aard op het gebied van de bodembescherming»?</text:p>
      <text:p text:style-name="ifm_p_mt.3.76mm_ifm">Vraag 3</text:p>
      <text:p text:style-name="ifm_p_ifm">Is de veronderstelling juist dat, zoals aangegeven in artikel 7 en artikel 64, derde lid, van de Wet Bodembescherming, de advisering van de TCB ten aanzien van de beoordeling van (onderzoeks)ontheffingen met betrekking tot het uitrijden van mest zich moet beperken tot «het belang van de bescherming van de bodem»?</text:p>
      <text:p text:style-name="ifm_p_mt.3.76mm_ifm">Vraag 4</text:p>
      <text:p text:style-name="ifm_p_ifm">Is de veronderstelling juist dat advisering van de TCB inzake onderzoeksontheffingen op grond van artikel 7 van het Besluit gebruik meststoffen zich, gelet op de genoemde bepalingen in de Wet Bodembescherming, moet beperken tot «het belang van de bescherming van de bodem» en dat de gevolgen van projecten voor ammoniakemissie en andere lucht gerelateerde factoren hier geen onderdeel van uit maken?</text:p>
      <text:p text:style-name="ifm_p_mt.3.76mm_ifm">Vraag 5</text:p>
      <text:p text:style-name="ifm_p_ifm">Is de veronderstelling juist dat het niet de bedoeling van de wetgever was dat de TCB in haar advies inzake de genoemde onderzoeksontheffing en in eerdere vergelijkbare adviezen<text:note text:id="ID-2014Z07855-d38e91" text:note-class="footnote"><text:note-citation text:label="2 ">2</text:note-citation><text:note-body><text:p text:style-name="ifm_p_font.normal_size.6.93pt_mt..5mm_indent.-0.1161in_mleft.0.1161in_ifm">TCB-adviezen: A093(2014), A091(2014).</text:p></text:note-body></text:note> in zou gaan op het aspect ammoniakemissie?</text:p>
      <text:p text:style-name="ifm_p_mt.3.76mm_ifm">Vraag 6</text:p>
      <text:p text:style-name="ifm_p_ifm">Is het uw voornemen om bij de besluitvorming inzake de genoemde onderzoeksontheffing het advies van de TCB alleen in overweging te nemen voor zover het betrekking heeft op het aspect bodembescherming?</text:p>
      <text:p text:style-name="ifm_p_mt.3.76mm_ifm">Vraag 7</text:p>
      <text:p text:style-name="ifm_p_ifm">Is het uw voornemen om bij toekomstige adviesaanvragen bij de TCB nadrukkelijk aan te geven dat de advisering zich moet beperken tot het aspect bodembescherming (artikel 7, tweede lid, laatste gedachtestreepje, van het Besluit gebruik mest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dvisering door de Technische Commissie Bodembescherming</dc:title>
    <meta:user-defined meta:name="OVERHEIDop.ParlID/DC.identifier">kv-tk-2014Z07855</meta:user-defined>
    <meta:user-defined meta:name="OVERHEIDop.vraagnummer">2014Z0785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De advisering door de Technische Commissie Bodembescherming</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