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78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7852</text:p>
      <text:p text:style-name="ifm_p_font.roman_mt.3.76mm_ifm">Vragen van het lid <text:span text:style-name="ifm_span_font.bold_ifm">Ypma</text:span> (PvdA) aan de Staatssecretaris van Onderwijs, Cultuur en Wetenschap over <text:span text:style-name="ifm_span_font.italic_ifm">de positie van cluster 1 en 2 leerlingen</text:span> (ingezonden 25 april 2014).</text:p>
      <text:p text:style-name="ifm_p_mt.3.76mm_ifm">Vraag 1</text:p>
      <text:p text:style-name="ifm_p_ifm">Heeft u kennisgenomen van de brief waarin ouders van cluster 1 en 2 leerlingen aangeven zich zorgen te maken over de ondersteuning van cluster 1 en 2 leerlingen in het reguliere onderwijs?<text:note text:id="ID-2014Z07852-d38e58" text:note-class="footnote"><text:note-citation text:label="1 ">1</text:note-citation><text:note-body><text:p text:style-name="ifm_p_font.normal_size.6.93pt_mt..5mm_indent.-0.1161in_mleft.0.1161in_ifm">www.netwerkouderinitiatieven.nl/site/e107_files/downloads/brief_ouders_passend_onderwijs_cluster_1_en_2.pdf</text:p></text:note-body></text:note></text:p>
      <text:p text:style-name="ifm_p_mt.3.76mm_ifm">Vraag 2</text:p>
      <text:p text:style-name="ifm_p_ifm">Welke maatregelen gaat u nemen of heeft u al genomen om ervoor te zorgen dat leerlingen met zicht- en gehoorbeperkingen (TOS<text:note text:id="ID-2014Z07852-d38e72" text:note-class="footnote"><text:note-citation text:label="2 ">2</text:note-citation><text:note-body><text:p text:style-name="ifm_p_font.normal_size.6.93pt_mt..5mm_indent.-0.1161in_mleft.0.1161in_ifm">TOS: taalontwikkeling stoornis</text:p></text:note-body></text:note> ondersteuning en begeleiding krijgen op een reguliere school?</text:p>
      <text:p text:style-name="ifm_p_mt.3.76mm_ifm">Vraag 3</text:p>
      <text:p text:style-name="ifm_p_ifm">Hoe gaat u de onafhankelijkheid waarborgen van de commissies van onderzoek binnen cluster 1 en 2 scholen die gaan beoordelen of een leerling binnen het speciaal onderwijs of binnen het reguliere onderwijs (met ambulante begeleiding en ondersteuning) les moet krijgen?</text:p>
      <text:p text:style-name="ifm_p_mt.3.76mm_ifm">Vraag 4</text:p>
      <text:p text:style-name="ifm_p_ifm">Hoe gaat u ervoor zorgen dat er uniforme voorwaarden worden gesteld door de commissies van onderzoek met betrekking tot het toelaten van leerlingen binnen cluster 1 en 2 scholen (speciaal onderwijs)? Op welke manier worden de voorwaarden voor het toelaten van leerlingen en de uitvoering van deze voorwaarden gecontroleerd en in de gaten gehouden?</text:p>
      <text:p text:style-name="ifm_p_mt.3.76mm_ifm">Vraag 5</text:p>
      <text:p text:style-name="ifm_p_ifm">Welke mogelijkheden hebben ouders die het niet eens zijn met het oordeel van commissies van onderzoek?</text:p>
      <text:p text:style-name="ifm_p_mt.3.76mm_ifm">Vraag 6</text:p>
      <text:p text:style-name="ifm_p_ifm">Hoe wordt de medezeggenschap van ouders van leerlingen met ambulante begeleiding en ondersteuning vanuit cluster 1 en 2 geregeld? Op welke manier kunnen deze ouders meepraten over het beleid en de invulling van deze ondersteuning bij de instellingen voor cluster 1 en 2?</text:p>
      <text:p text:style-name="ifm_p_mt.3.76mm_ifm">Vraag 7</text:p>
      <text:p text:style-name="ifm_p_ifm">Hoe gaat u voorkomen dat ouders en leerlingen vanaf augustus 2014 de dupe worden van een financiële strijd tussen cluster 1 of 2 scholen en het reguliere onderwijs? Wat doet u als het regulier onderwijs stelt dat de school in staat is deze leerlingen goed onderwijs te geven maar cluster 1 en 2 de benodigde ondersteuning daarbij niet wil of kan bieden/bekostigen? Betekent dat voor de betreffende leerlingen dat ze dan aangewezen zijn op speciaal onderwijs?</text:p>
      <text:p text:style-name="ifm_p_mt.3.76mm_ifm">Vraag 8</text:p>
      <text:p text:style-name="ifm_p_ifm">Wat is de reden dat de bekostiging voor cluster 1 en 2 voor schooljaar 2014–2015 op basis van teldatum 1-10-2011 gaat plaatsvinden, terwijl samenwerkingsverbanden de bekostiging voor cluster 3 en 4 voor dit schooljaar ontvangen op basis van teldatum 1-10-201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positie van cluster 1 en 2 leerlingen</dc:title>
    <meta:user-defined meta:name="OVERHEIDop.ParlID/DC.identifier">kv-tk-2014Z07852</meta:user-defined>
    <meta:user-defined meta:name="OVERHEIDop.vraagnummer">2014Z07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vergaderjaar">2013-2014</meta:user-defined>
    <meta:user-defined meta:name="DCTERMS.W3CDTF/OVERHEIDop.datumIndiening">2014-04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positie van cluster 1 en 2 leerlingen</meta:user-defined>
    <meta:user-defined meta:name="DCTERMS.W3CDTF/DCTERMS.available">2014-04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4-25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