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7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702</text:p>
      <text:p text:style-name="ifm_p_font.roman_mt.3.76mm_ifm">Vragen van het lid <text:span text:style-name="ifm_span_font.bold_ifm">Fritsma</text:span> (PVV) aan de Staatssecretaris van Veiligheid en Justitie over <text:span text:style-name="ifm_span_font.italic_ifm">de kosten van de vreemdelingenadvocatuur en subsidies voor aan vreemdelingenzaken gerelateerde organisaties</text:span> (ingezonden 24 april 2014).</text:p>
      <text:p text:style-name="ifm_p_mt.3.76mm_ifm">Vraag 1</text:p>
      <text:p text:style-name="ifm_p_ifm">Hoeveel vreemdelingenadvocaten zijn er momenteel in Nederland?</text:p>
      <text:p text:style-name="ifm_p_mt.3.76mm_ifm">Vraag 2</text:p>
      <text:p text:style-name="ifm_p_ifm">Hoeveel gemeenschapsgeld heeft de vreemdelingenadvocatuur in 2013 ontvangen en hoe is dit bedrag opgebouwd? Hoeveel procedures zijn er met dit gemeenschapsgeld bekostigd en hoeveel vreemdelingen zijn hier in totaal mee geholpen?</text:p>
      <text:p text:style-name="ifm_p_mt.3.76mm_ifm">Vraag 3</text:p>
      <text:p text:style-name="ifm_p_ifm">Hoe verhoudt deze bekostiging van de vreemdelingenadvocatuur zich met de bekostiging hiervan in andere Europese landen als Denemarken?</text:p>
      <text:p text:style-name="ifm_p_mt.3.76mm_ifm">Vraag 4</text:p>
      <text:p text:style-name="ifm_p_ifm">Aan hoeveel aan vreemdelingenzaken gerelateerde organisaties is in 2013 subsidie verstrekt, welke organisaties betreft dit en welke bedragen per organisatie betreft dit? Waar zijn deze subsidies precies voor gebruikt en hoe is de besteding hiervan verantwoord of gecontroleerd?</text:p>
      <text:p text:style-name="ifm_p_mt.3.76mm_ifm">Vraag 5</text:p>
      <text:p text:style-name="ifm_p_ifm">Hoe verhouden de subsidiebedragen voor dit soort organisaties zich tot de uitgaven van andere Europese landen als Denemarken?</text:p>
      <text:p text:style-name="ifm_p_mt.3.76mm_ifm">Vraag 6</text:p>
      <text:p text:style-name="ifm_p_ifm">Hoe verhoudt het bovenstaande zich tot de noodzaak om procedurestapelen te voorkomen en om terugkeer en uitzetting van uitgeprocedeerden naar de landen van herkoms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osten van de vreemdelingenadvocatuur en subsidies voor aan vreemdelingenzaken gerelateerde organisaties</dc:title>
    <meta:user-defined meta:name="OVERHEIDop.ParlID/DC.identifier">kv-tk-2014Z07702</meta:user-defined>
    <meta:user-defined meta:name="OVERHEIDop.vraagnummer">2014Z07702</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3-2014</meta:user-defined>
    <meta:user-defined meta:name="DCTERMS.W3CDTF/OVERHEIDop.datumIndiening">2014-04-24</meta:user-defined>
    <meta:user-defined meta:name="OVERHEID.StatenGeneraal/DC.creator">Tweede Kamer der Staten-Generaal</meta:user-defined>
    <dc:language>nl</dc:language>
    <meta:user-defined meta:name="DCTERMS.alternative"/>
    <meta:user-defined meta:name="DC.title">De kosten van de vreemdelingenadvocatuur en subsidies voor aan vreemdelingenzaken gerelateerde organisaties</meta:user-defined>
    <meta:user-defined meta:name="DCTERMS.W3CDTF/DCTERMS.available">2014-04-24</meta:user-defined>
    <meta:user-defined meta:name="OVERHEIDop.publicationName">Kamervragen zonder antwoord</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