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770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7701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Veiligheid en Justitie en van Binnenlandse Zaken en Koninkrijksrelaties over <text:span text:style-name="ifm_span_font.italic_ifm">Nederlandse zelfmoordterroristen</text:span> (ingezonden 24 april 2014).</text:p>
      <text:p text:style-name="ifm_p_mt.3.76mm_ifm">Vraag 1</text:p>
      <text:p text:style-name="ifm_p_ifm">Bent u bekend met het bericht «Aanslagen Nederlanders in Irak en Syrië»?<text:note text:id="ID-2014Z07701-d38e60" text:note-class="footnote"><text:note-citation text:label="1 ">1</text:note-citation><text:note-body><text:p text:style-name="ifm_p_font.normal_size.6.93pt_mt..5mm_indent.-0.1161in_mleft.0.1161in_ifm">«Aanslagen NL'ers in Irak en Syrië, NOS.nl, 23 april 2014 </text:p><text:p text:style-name="ifm_p_font.normal_size.6.93pt_indent.-0.1161in_mleft.0.1161in_ifm">(http://nos.nl/artikel/639183-aanslagen-nlers-in-irak-en-syrie.html)</text:p></text:note-body></text:note></text:p>
      <text:p text:style-name="ifm_p_mt.3.76mm_ifm">Vraag 2</text:p>
      <text:p text:style-name="ifm_p_ifm">Klopt het dat er Nederlandse jihadisten zijn die zich hebben ontwikkeld tot zelfmoordterroristen? Zo ja, om hoeveel personen gaat het in totaal, naast de reeds opgeblazen jihadisten?</text:p>
      <text:p text:style-name="ifm_p_mt.3.76mm_ifm">Vraag 3</text:p>
      <text:p text:style-name="ifm_p_ifm">Hoeveel (dodelijke) slachtoffers zijn er bij deze aanslagen gevallen?</text:p>
      <text:p text:style-name="ifm_p_mt.3.76mm_ifm">Vraag 4</text:p>
      <text:p text:style-name="ifm_p_ifm">Hadden de genoemde zelfmoordterroristen een dubbele nationaliteit? Zo ja, welke andere nationaliteit(en) hadden zij?</text:p>
      <text:p text:style-name="ifm_p_mt.3.76mm_ifm">Vraag 5</text:p>
      <text:p text:style-name="ifm_p_ifm">Bent u inmiddels bereid de zeer onverstandige bezuinigingen op de Algemene Inlichtingen- en Veiligheidsdienst terug te draaien in het kader van het anti-terrorismebeleid? Zo nee, waarom niet?</text:p>
      <text:p text:style-name="ifm_p_mt.3.76mm_ifm">Vraag 6</text:p>
      <text:p text:style-name="ifm_p_ifm">In hoeverre wordt het dreigingsniveau verhoogd naar aanleiding van deze gevaarlijke ontwikkel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Nederlandse zelfmoordterroristen</dc:title>
    <meta:user-defined meta:name="OVERHEIDop.ParlID/DC.identifier">kv-tk-2014Z07701</meta:user-defined>
    <meta:user-defined meta:name="OVERHEIDop.vraagnummer">2014Z077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4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zelfmoordterroristen</meta:user-defined>
    <meta:user-defined meta:name="DCTERMS.W3CDTF/DCTERMS.available">2014-04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