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6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697</text:p>
      <text:p text:style-name="ifm_p_font.roman_mt.3.76mm_ifm">Vragen van de leden <text:span text:style-name="ifm_span_font.bold_ifm">Pechtold</text:span> en <text:span text:style-name="ifm_span_font.bold_ifm">Schouw</text:span> (beiden D66) aan de Minister van Buitenlandse Zaken en de Staatssecretaris van Economische Zaken over <text:span text:style-name="ifm_span_font.italic_ifm">het bericht dat landbouwgeld nog steeds naar sportclubs, kerken en golfbanen gaat</text:span> (ingezonden 24 april 2014).</text:p>
      <text:p text:style-name="ifm_p_mt.3.76mm_ifm">Vraag 1</text:p>
      <text:p text:style-name="ifm_p_ifm">Wat is uw reactie op het artikel «Landbouwgeld blijft voor sportclubs», waaruit blijkt dat sportclubs en kerken de komende jaren nog steeds kans maken op Europese landbouwsubsidies?<text:note text:id="ID-2014Z07697-d38e60" text:note-class="footnote"><text:note-citation text:label="1 ">1</text:note-citation><text:note-body><text:p text:style-name="ifm_p_font.normal_size.6.93pt_mt..5mm_indent.-0.1161in_mleft.0.1161in_ifm">De Stentor, 19 april 2014</text:p></text:note-body></text:note></text:p>
      <text:p text:style-name="ifm_p_mt.3.76mm_ifm">Vraag 2</text:p>
      <text:p text:style-name="ifm_p_ifm">Klopt het dat u kerken, sportclubs en golfbanen nergens expliciet uitsluit van landbouwsubsidies, zoals subsidieadviesbureau Subvention in het artikel claimt? Zo ja, bent u bereid deze subsidies te stoppen?</text:p>
      <text:p text:style-name="ifm_p_mt.3.76mm_ifm">Vraag 3</text:p>
      <text:p text:style-name="ifm_p_ifm">Onderschrijft u nog steeds de volgende stelling die u poneerde op 5 maart 2013 in antwoord op eerdere vragen: «In lijn met het Regeerakkoord en het kabinetsstandpunt over het Gemeenschappelijk Landbouwbeleid (GLB) is het mijn voornemen om de toekomstige uitgaven voor het platteland enkel te richten op agrariërs en agrarisch grondgebruik»?<text:note text:id="ID-2014Z07697-d38e80" text:note-class="footnote"><text:note-citation text:label="2 ">2</text:note-citation><text:note-body><text:p text:style-name="ifm_p_font.normal_size.6.93pt_mt..5mm_indent.-0.1161in_mleft.0.1161in_ifm">Aanhangsel Handelingen, vergaderjaar 2013–2014, nr. 1355</text:p></text:note-body></text:note> Hoe gaat u zorgen voor deze zuivere besteding van landbouwsubsidies in Nederland?</text:p>
      <text:p text:style-name="ifm_p_mt.3.76mm_ifm">Vraag 4</text:p>
      <text:p text:style-name="ifm_p_ifm">Vindt u het een prioriteit van dit kabinet om ervoor te zorgen dat landbouwsubsidies zijn gericht op agrariërs en agrarisch grondgebruik, en dus te voorkomen dat landbouwgeld terechtkomt bij bijvoorbeeld een jachthaven in Oudewater, golfbanen in Friesland en Zeeland en een voetbalclub in Raalte, zoals in 2013 het geval was? Zo neen, waarom niet?</text:p>
      <text:p text:style-name="ifm_p_mt.3.76mm_ifm">Vraag 5</text:p>
      <text:p text:style-name="ifm_p_ifm">Klopt het dat Nederland door Europese regels wordt «gedwongen» ook niet-agrarische projecten een kans te geven, zoals het ministerie van Economische Zaken volgens het artikel in een reactie op de bevindingen te kennen gaf? Wat betekent precies «een kans geven»?</text:p>
      <text:p text:style-name="ifm_p_mt.3.76mm_ifm">Vraag 6</text:p>
      <text:p text:style-name="ifm_p_ifm">Bent u, naast zuivere besteding van geld in Nederland, ook bereid te pleiten voor zuivere besteding van landbouwsubsidies in de Europese Unie, of vindt u nog steeds dat er «grote verschillen [zijn] in de omstandigheden en situaties op het platteland tussen de lidstaten» en dat het daarom «op basis van subsidiariteit belangrijk [is] dat ieder daarin zijn eigen keuzes maakt», zoals u aangaf op 5 maart 2013?</text:p>
      <text:p text:style-name="ifm_p_mt.3.76mm_ifm">Vraag 7</text:p>
      <text:p text:style-name="ifm_p_ifm">Betekent dit laatste dat landbouwsubsidies voor sportclubs, kerken en golfbanen wat u betreft in de Europese Unie kunnen doorgaan, of zult u zich ook in de Europese Unie verzetten tegen zulke subsi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landbouwgeld nog steeds naar sportclubs, kerken en golfbanen gaat</dc:title>
    <meta:user-defined meta:name="OVERHEIDop.ParlID/DC.identifier">kv-tk-2014Z07697</meta:user-defined>
    <meta:user-defined meta:name="OVERHEIDop.vraagnummer">2014Z07697</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A. Pechtold</meta:user-defined>
    <meta:user-defined meta:name="OVERHEIDop.vergaderjaar">2013-2014</meta:user-defined>
    <meta:user-defined meta:name="DCTERMS.W3CDTF/OVERHEIDop.datumIndiening">2014-04-24</meta:user-defined>
    <meta:user-defined meta:name="OVERHEID.StatenGeneraal/DC.creator">Tweede Kamer der Staten-Generaal</meta:user-defined>
    <dc:language>nl</dc:language>
    <meta:user-defined meta:name="DCTERMS.alternative"/>
    <meta:user-defined meta:name="DC.title">Het bericht dat landbouwgeld nog steeds naar sportclubs, kerken en golfbanen gaat</meta:user-defined>
    <meta:user-defined meta:name="DCTERMS.W3CDTF/DCTERMS.available">2014-04-24</meta:user-defined>
    <meta:user-defined meta:name="OVERHEIDop.publicationName">Kamervragen zonder antwoord</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